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tyle="italic" style:font-style-asian="italic" style:font-style-complex="italic"/>
    </style:style>
    <style:style style:name="P3" style:family="paragraph" style:parent-style-name="Text_20_body" style:list-style-name="L4">
      <style:paragraph-properties fo:margin-top="0cm" fo:margin-bottom="0cm"/>
    </style:style>
    <style:style style:name="P4" style:family="paragraph" style:parent-style-name="Text_20_body" style:list-style-name="L5">
      <style:paragraph-properties fo:margin-top="0cm" fo:margin-bottom="0cm"/>
    </style:style>
    <style:style style:name="P5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07cm" fo:text-indent="0cm" style:auto-text-indent="false"/>
    </style:style>
    <style:style style:name="P7" style:family="paragraph" style:parent-style-name="Text_20_body">
      <style:paragraph-properties fo:margin-top="0cm" fo:margin-bottom="0.007cm"/>
    </style:style>
    <style:style style:name="P8" style:family="paragraph" style:parent-style-name="Text_20_body" style:list-style-name="L6" style:master-page-name="">
      <style:paragraph-properties fo:margin-left="0cm" fo:margin-right="-1.199cm" fo:margin-top="0cm" fo:margin-bottom="0cm" fo:line-height="150%" fo:text-indent="0cm" style:auto-text-indent="false" style:page-number="auto"/>
      <style:text-properties fo:font-weight="bold"/>
    </style:style>
    <style:style style:name="P9" style:family="paragraph" style:parent-style-name="Text_20_body" style:master-page-name="">
      <style:paragraph-properties fo:margin-left="0.199cm" fo:margin-right="-1.199cm" fo:margin-top="0cm" fo:margin-bottom="0cm" fo:line-height="150%" fo:text-align="start" style:justify-single-word="false" fo:text-indent="0cm" style:auto-text-indent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4pt" fo:font-style="italic" fo:font-weight="bold" style:font-size-asian="14pt" style:font-style-asian="italic" style:font-size-complex="14pt" style:font-style-complex="italic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<text:s text:c="45"/></text:span><text:span text:style-name="T10"><text:s/>ВИЗИТНАЯ КАРТОЧКА <text:s text:c="6"/></text:span><text:span text:style-name="T11"><text:s text:c="75"/></text:span><text:span text:style-name="T1">1.Кружок «Волшебная кисточка» </text:span></text:p>
      <text:p text:style-name="P6"><text:s/><text:span text:style-name="T1"><text:s/>2.Художественно-эстетическая направленность</text:span></text:p>
      <text:p text:style-name="P2"><text:s text:c="3"/>Содержание программы. </text:p>
      <text:p text:style-name="P1"><text:s text:c="3"/>Использование креативных техник рисования даёт возможность развивать у детей <text:s/>художественное, а не шаблонное мышление. Даже, скорее, художественно-образное, которое напрямую связано с творческими способностями и наблюдательностью, а также духовными качествами. И неважно, насколько хорошо ребёнок владеет техникой рисования, ведь основным здесь будет научить детей выкладывать на бумагу свои мысли и чувства, а при помощи различных красок передавать своё настроение.</text:p>
      <text:p text:style-name="P1"><text:s text:c="3"/>Креативные материалы и техники, которые используются в изобразительной деятельности, способствуют развитию у ребёнка не только образного мышления, но и самоконтроля, усидчивости, внимания, зрительного восприятия и пространственной ориентировки, тактильного и эстетического восприятия, а также мелкой моторики рук.</text:p>
      <text:p text:style-name="P7"><text:s text:c="3"/>Программа по дополнительной общеразвивающей услуге по<text:span text:style-name="Strong_20_Emphasis"> </text:span><text:span text:style-name="Strong_20_Emphasis"><text:span text:style-name="T9">креативным</text:span></text:span> техникам рисования<text:span text:style-name="Strong_20_Emphasis"><text:span text:style-name="T4"> </text:span></text:span><text:span text:style-name="Strong_20_Emphasis"><text:span text:style-name="T3">«Волшебная кисточка»</text:span></text:span><text:span text:style-name="T7"> </text:span>разработана для детей в возрасте от 5 до 7 лет.</text:p>
      <text:p text:style-name="P1"><text:s text:c="3"/>Содержание направлено на достижение<text:span text:style-name="Strong_20_Emphasis"><text:span text:style-name="T9"> цели</text:span></text:span><text:span text:style-name="T9">:</text:span><text:span text:style-name="T7"> </text:span>развитие художественно – творческих способностей дошкольников в изобразительной деятельности креативными техниками и способами изображения.</text:p>
      <text:list xml:id="list7563737993901076410" text:style-name="L6">
        <text:list-item>
          <text:list>
            <text:list-item>
              <text:list>
                <text:list-item>
                  <text:list>
                    <text:list-header>
                      <text:p text:style-name="P8"><text:span text:style-name="T3"><text:s text:c="2"/>3.Планируемые результаты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7088611709321524958" text:style-name="L5">
        <text:list-item>
          <text:p text:style-name="P4">сравнивают предметы, выделяя их особенности в художественно-изобразительных целях; </text:p>
        </text:list-item>
      </text:list>
      <text:list xml:id="list1163243438051228863" text:style-name="L4">
        <text:list-header>
          <text:p text:style-name="P5">проявилась творческая активность при выборе креативных способов изображения; </text:p>
        </text:list-header>
        <text:list-item>
          <text:p text:style-name="P3">повысились качественные характеристики детских работ: рисунки стали более содержательные, композиционно грамотные, образно-выразительные; </text:p>
        </text:list-item>
        <text:list-item>
          <text:p text:style-name="P3">повысился уровень коммуникативных способностей детей при творческом взаимодействии с педагогом и сверстниками; повысился у воспитанников уровень представлений о произведениях живописи и предметах народно-прикладного творчества. <text:s/></text:p>
        </text:list-item>
      </text:list>
      <text:list xml:id="list32319037" text:continue-list="list7088611709321524958" text:style-name="L5">
        <text:list-item>
          <text:p text:style-name="P4">плавно и ритмично изображают формообразующие линии; </text:p>
        </text:list-item>
        <text:list-item>
          <text:p text:style-name="P4">изображают предметы по памяти; </text:p>
        </text:list-item>
        <text:list-item>
          <text:p text:style-name="P4">используют цвет для создания различных образов; </text:p>
        </text:list-item>
        <text:list-item>
          <text:p text:style-name="P4">создают композиции на листах бумаги разной формы; </text:p>
        </text:list-item>
        <text:list-item>
          <text:p text:style-name="P4">передают настроение в творческой работе; </text:p>
        </text:list-item>
        <text:list-item>
          <text:p text:style-name="P4">используют разные приёмы нетрадиционного рисования; </text:p>
        </text:list-item>
        <text:list-item>
          <text:p text:style-name="P4">развёрнуто комментируют свою творческую работу. </text:p>
        </text:list-item>
      </text:list>
      <text:p text:style-name="P1"><text:s/><text:span text:style-name="T1"><text:s/>4. Материально-техническая база.</text:span></text:p>
      <text:p text:style-name="Standard"><text:s text:c="6"/>Альбомные листы, гуашь, акварель, восковые мелки, цветные карандаши, кисти для рисования, для клея, клей-карандаш, клей ПВА, художественный и природный материалы и т.д.<text:line-break/> <text:span text:style-name="T1"><text:s/>5. Лозовая Елена Ивано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43cm" fo:margin-bottom="1.549cm" fo:margin-left="2.514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ша Прилуцкая</meta:initial-creator>
    <meta:creation-date>2020-11-04T10:11:19.73</meta:creation-date>
    <dc:date>2020-11-04T12:06:29.11</dc:date>
    <dc:creator>Маша Прилуцкая</dc:creator>
    <meta:editing-duration>PT7M2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1" meta:word-count="275" meta:character-count="2492"/>
  </office:meta>
</office:document-meta>
</file>