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mbria" svg:font-family="Cambria, 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fo:font-size="14pt" fo:font-weight="bold" fo:background-color="#ffffff"/>
    </style:style>
    <style:style style:name="P2" style:family="paragraph" style:parent-style-name="Text_20_body">
      <style:paragraph-properties fo:line-height="100%"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4pt" fo:font-weight="bold"/>
    </style:style>
    <style:style style:name="P4" style:family="paragraph" style:parent-style-name="Text_20_body">
      <style:paragraph-properties fo:line-height="100%" fo:text-align="center" style:justify-single-word="false"/>
      <style:text-properties fo:font-size="14pt" fo:font-weight="normal" fo:background-color="#ffffff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4pt" fo:font-weight="normal"/>
    </style:style>
    <style:style style:name="P6" style:family="paragraph" style:parent-style-name="Text_20_body">
      <style:paragraph-properties fo:line-height="100%" fo:text-align="start" style:justify-single-word="false"/>
      <style:text-properties fo:font-size="14pt" fo:font-weight="normal"/>
    </style:style>
    <style:style style:name="P7" style:family="paragraph" style:parent-style-name="Text_20_body">
      <style:paragraph-properties fo:line-height="150%" fo:text-align="start" style:justify-single-word="false"/>
      <style:text-properties fo:font-size="14pt" fo:font-weight="normal"/>
    </style:style>
    <style:style style:name="P8" style:family="paragraph" style:parent-style-name="Text_20_body">
      <style:paragraph-properties fo:line-height="150%" fo:text-align="justify" style:justify-single-word="false"/>
      <style:text-properties fo:font-size="14pt" fo:font-weight="normal"/>
    </style:style>
    <style:style style:name="P9" style:family="paragraph" style:parent-style-name="Text_20_body" style:list-style-name="L16">
      <style:paragraph-properties fo:line-height="150%" fo:text-align="justify" style:justify-single-word="false"/>
      <style:text-properties fo:font-size="14pt" fo:font-weight="normal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normal"/>
    </style:style>
    <style:style style:name="P11" style:family="paragraph" style:parent-style-name="Text_20_body">
      <style:paragraph-properties fo:text-align="start" style:justify-single-word="false"/>
      <style:text-properties fo:font-size="14pt" fo:font-weight="normal"/>
    </style:style>
    <style:style style:name="P12" style:family="paragraph" style:parent-style-name="Text_20_body">
      <style:paragraph-properties fo:text-align="start" style:justify-single-word="false"/>
      <style:text-properties fo:font-size="14pt" fo:font-weight="normal" style:font-size-asian="14pt" style:font-size-complex="14pt"/>
    </style:style>
    <style:style style:name="P13" style:family="paragraph" style:parent-style-name="Text_20_body">
      <style:paragraph-properties fo:line-height="100%" fo:text-align="center" style:justify-single-word="false"/>
      <style:text-properties fo:font-size="14pt" fo:font-style="italic" fo:font-weight="normal"/>
    </style:style>
    <style:style style:name="P14" style:family="paragraph" style:parent-style-name="Text_20_body">
      <style:paragraph-properties fo:line-height="100%" fo:text-align="start" style:justify-single-word="false"/>
    </style:style>
    <style:style style:name="P15" style:family="paragraph" style:parent-style-name="Text_20_body" style:list-style-name="L35">
      <style:paragraph-properties fo:line-height="100%" fo:text-align="start" style:justify-single-word="false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text-align="end" style:justify-single-word="false"/>
      <style:text-properties fo:font-weight="normal"/>
    </style:style>
    <style:style style:name="P19" style:family="paragraph" style:parent-style-name="Text_20_body">
      <style:paragraph-properties fo:text-align="center" style:justify-single-word="false"/>
      <style:text-properties fo:font-weight="normal"/>
    </style:style>
    <style:style style:name="P20" style:family="paragraph" style:parent-style-name="Text_20_body">
      <style:paragraph-properties fo:text-align="start" style:justify-single-word="false"/>
      <style:text-properties fo:font-weight="normal"/>
    </style:style>
    <style:style style:name="P21" style:family="paragraph" style:parent-style-name="Text_20_body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line-height="115%" fo:text-align="center" style:justify-single-word="false"/>
    </style:style>
    <style:style style:name="P23" style:family="paragraph" style:parent-style-name="Text_20_body">
      <style:paragraph-properties fo:line-height="150%" fo:text-align="start" style:justify-single-word="false"/>
    </style:style>
    <style:style style:name="P24" style:family="paragraph" style:parent-style-name="Text_20_body">
      <style:paragraph-properties fo:line-height="150%" fo:text-align="justify" style:justify-single-word="false"/>
    </style:style>
    <style:style style:name="P25" style:family="paragraph" style:parent-style-name="Text_20_body">
      <style:paragraph-properties fo:line-height="150%" fo:text-align="center" style:justify-single-word="false"/>
    </style:style>
    <style:style style:name="P26" style:family="paragraph" style:parent-style-name="Text_20_body" style:list-style-name="L11">
      <style:paragraph-properties fo:line-height="150%" fo:text-align="start" style:justify-single-word="false"/>
      <style:text-properties style:font-name="Times New Roman1" fo:font-size="14pt" fo:font-weight="normal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Times New Roman1" fo:font-size="14pt" fo:font-weight="bold" fo:background-color="#ffffff"/>
    </style:style>
    <style:style style:name="P28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29" style:family="paragraph" style:parent-style-name="Text_20_body">
      <style:paragraph-properties fo:margin-top="0cm" fo:margin-bottom="0.109cm" fo:line-height="100%" fo:text-align="center" style:justify-single-word="false"/>
      <style:text-properties fo:font-size="14pt" fo:font-weight="normal"/>
    </style:style>
    <style:style style:name="P30" style:family="paragraph" style:parent-style-name="Text_20_body">
      <style:paragraph-properties fo:margin-top="0cm" fo:margin-bottom="0.007cm" fo:line-height="150%" fo:text-align="start" style:justify-single-word="false"/>
      <style:text-properties fo:font-size="14pt" fo:font-weight="normal"/>
    </style:style>
    <style:style style:name="P31" style:family="paragraph" style:parent-style-name="Text_20_body">
      <style:paragraph-properties fo:margin-top="0cm" fo:margin-bottom="0.007cm" fo:line-height="100%" fo:text-align="justify" style:justify-single-word="false"/>
      <style:text-properties fo:font-size="14pt" fo:font-weight="normal"/>
    </style:style>
    <style:style style:name="P32" style:family="paragraph" style:parent-style-name="Text_20_body">
      <style:paragraph-properties fo:margin-top="0cm" fo:margin-bottom="0.007cm" fo:text-align="start" style:justify-single-word="false"/>
      <style:text-properties fo:font-size="14pt" fo:font-weight="normal"/>
    </style:style>
    <style:style style:name="P33" style:family="paragraph" style:parent-style-name="Text_20_body">
      <style:paragraph-properties fo:margin-top="0cm" fo:margin-bottom="0cm" fo:line-height="150%" fo:text-align="justify" style:justify-single-word="false"/>
      <style:text-properties fo:font-size="14pt" fo:font-weight="normal" style:font-size-asian="14pt" style:font-size-complex="14pt"/>
    </style:style>
    <style:style style:name="P34" style:family="paragraph" style:parent-style-name="Text_20_body">
      <style:paragraph-properties fo:margin-top="0cm" fo:margin-bottom="0cm" fo:line-height="150%" fo:text-align="start" style:justify-single-word="false"/>
      <style:text-properties fo:font-size="14pt" fo:font-weight="normal"/>
    </style:style>
    <style:style style:name="P35" style:family="paragraph" style:parent-style-name="Text_20_body" style:list-style-name="L21">
      <style:paragraph-properties fo:margin-top="0cm" fo:margin-bottom="0cm" fo:line-height="150%" fo:text-align="start" style:justify-single-word="false"/>
      <style:text-properties fo:font-size="14pt" fo:font-weight="normal"/>
    </style:style>
    <style:style style:name="P36" style:family="paragraph" style:parent-style-name="Text_20_body">
      <style:paragraph-properties fo:margin-top="0cm" fo:margin-bottom="0cm" fo:line-height="150%" fo:text-align="justify" style:justify-single-word="false"/>
      <style:text-properties fo:font-size="14pt" fo:font-weight="normal"/>
    </style:style>
    <style:style style:name="P37" style:family="paragraph" style:parent-style-name="Text_20_body" style:list-style-name="L22">
      <style:paragraph-properties fo:margin-top="0cm" fo:margin-bottom="0cm" fo:line-height="150%" fo:text-align="justify" style:justify-single-word="false"/>
      <style:text-properties fo:font-size="14pt" fo:font-weight="normal"/>
    </style:style>
    <style:style style:name="P38" style:family="paragraph" style:parent-style-name="Text_20_body" style:list-style-name="L20">
      <style:paragraph-properties fo:margin-top="0cm" fo:margin-bottom="0cm" fo:line-height="150%" fo:text-align="justify" style:justify-single-word="false"/>
      <style:text-properties fo:font-size="14pt" fo:font-weight="normal"/>
    </style:style>
    <style:style style:name="P39" style:family="paragraph" style:parent-style-name="Text_20_body" style:list-style-name="L18">
      <style:paragraph-properties fo:margin-top="0cm" fo:margin-bottom="0cm" fo:line-height="150%" fo:text-align="justify" style:justify-single-word="false"/>
      <style:text-properties fo:font-size="14pt" fo:font-weight="normal"/>
    </style:style>
    <style:style style:name="P40" style:family="paragraph" style:parent-style-name="Text_20_body" style:list-style-name="L19">
      <style:paragraph-properties fo:margin-top="0cm" fo:margin-bottom="0cm" fo:line-height="150%" fo:text-align="justify" style:justify-single-word="false"/>
      <style:text-properties fo:font-size="14pt" fo:font-weight="normal"/>
    </style:style>
    <style:style style:name="P41" style:family="paragraph" style:parent-style-name="Text_20_body" style:list-style-name="L16">
      <style:paragraph-properties fo:margin-top="0cm" fo:margin-bottom="0cm" fo:line-height="150%" fo:text-align="justify" style:justify-single-word="false"/>
      <style:text-properties fo:font-size="14pt" fo:font-weight="normal"/>
    </style:style>
    <style:style style:name="P42" style:family="paragraph" style:parent-style-name="Text_20_body" style:list-style-name="L12">
      <style:paragraph-properties fo:margin-top="0cm" fo:margin-bottom="0cm" fo:line-height="150%" fo:text-align="justify" style:justify-single-word="false"/>
      <style:text-properties fo:font-size="14pt" fo:font-weight="normal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/>
    </style:style>
    <style:style style:name="P44" style:family="paragraph" style:parent-style-name="Text_20_body">
      <style:paragraph-properties fo:margin-top="0cm" fo:margin-bottom="0cm" fo:line-height="100%" fo:text-align="start" style:justify-single-word="false"/>
      <style:text-properties fo:font-size="14pt" fo:font-weight="normal"/>
    </style:style>
    <style:style style:name="P45" style:family="paragraph" style:parent-style-name="Text_20_body">
      <style:paragraph-properties fo:margin-top="0cm" fo:margin-bottom="0cm" fo:text-align="start" style:justify-single-word="false"/>
      <style:text-properties fo:font-size="14pt" fo:font-weight="normal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fo:font-size="14pt" fo:font-weight="normal"/>
    </style:style>
    <style:style style:name="P47" style:family="paragraph" style:parent-style-name="Text_20_body">
      <style:paragraph-properties fo:margin-top="0cm" fo:margin-bottom="0cm" fo:line-height="150%" fo:text-align="justify" style:justify-single-word="false"/>
      <style:text-properties fo:font-size="14pt" fo:font-weight="normal" fo:background-color="#ffffff"/>
    </style:style>
    <style:style style:name="P48" style:family="paragraph" style:parent-style-name="Text_20_body">
      <style:paragraph-properties fo:margin-top="0cm" fo:margin-bottom="0cm" fo:line-height="150%" fo:text-align="justify" style:justify-single-word="false"/>
      <style:text-properties fo:font-size="14pt" fo:font-weight="bold"/>
    </style:style>
    <style:style style:name="P49" style:family="paragraph" style:parent-style-name="Text_20_body">
      <style:paragraph-properties fo:margin-top="0cm" fo:margin-bottom="0cm" fo:line-height="150%" fo:text-align="start" style:justify-single-word="false"/>
      <style:text-properties fo:font-size="14pt" fo:font-weight="bold"/>
    </style:style>
    <style:style style:name="P50" style:family="paragraph" style:parent-style-name="Text_20_body">
      <style:paragraph-properties fo:margin-top="0cm" fo:margin-bottom="0cm" fo:line-height="150%"/>
    </style:style>
    <style:style style:name="P51" style:family="paragraph" style:parent-style-name="Text_20_body">
      <style:paragraph-properties fo:margin-top="0cm" fo:margin-bottom="0cm" fo:line-height="150%" fo:text-align="justify" style:justify-single-word="false"/>
    </style:style>
    <style:style style:name="P52" style:family="paragraph" style:parent-style-name="Text_20_body" style:list-style-name="L14">
      <style:paragraph-properties fo:margin-top="0cm" fo:margin-bottom="0cm" fo:line-height="150%" fo:text-align="justify" style:justify-single-word="false"/>
    </style:style>
    <style:style style:name="P53" style:family="paragraph" style:parent-style-name="Text_20_body" style:list-style-name="L15">
      <style:paragraph-properties fo:margin-top="0cm" fo:margin-bottom="0cm" fo:line-height="150%" fo:text-align="justify" style:justify-single-word="false"/>
    </style:style>
    <style:style style:name="P54" style:family="paragraph" style:parent-style-name="Text_20_body" style:list-style-name="L12">
      <style:paragraph-properties fo:margin-top="0cm" fo:margin-bottom="0cm" fo:line-height="150%" fo:text-align="justify" style:justify-single-word="false"/>
    </style:style>
    <style:style style:name="P55" style:family="paragraph" style:parent-style-name="Text_20_body">
      <style:paragraph-properties fo:margin-top="0cm" fo:margin-bottom="0cm" fo:line-height="150%" fo:text-align="start" style:justify-single-word="false"/>
    </style:style>
    <style:style style:name="P56" style:family="paragraph" style:parent-style-name="Text_20_body">
      <style:paragraph-properties fo:margin-top="0cm" fo:margin-bottom="0cm" fo:line-height="150%" fo:text-align="center" style:justify-single-word="false"/>
    </style:style>
    <style:style style:name="P57" style:family="paragraph" style:parent-style-name="Text_20_body">
      <style:paragraph-properties fo:margin-top="0cm" fo:margin-bottom="0cm" fo:line-height="150%"/>
      <style:text-properties style:font-name="Times New Roman1" fo:font-size="14pt" fo:font-weight="normal"/>
    </style:style>
    <style:style style:name="P58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1" fo:font-size="14pt" fo:font-weight="normal"/>
    </style:style>
    <style:style style:name="P59" style:family="paragraph" style:parent-style-name="Text_20_body" style:list-style-name="L9">
      <style:paragraph-properties fo:margin-top="0cm" fo:margin-bottom="0cm" fo:line-height="150%" fo:text-align="start" style:justify-single-word="false"/>
      <style:text-properties style:font-name="Times New Roman1" fo:font-size="14pt" fo:font-weight="normal"/>
    </style:style>
    <style:style style:name="P60" style:family="paragraph" style:parent-style-name="Text_20_body" style:list-style-name="L10">
      <style:paragraph-properties fo:margin-top="0cm" fo:margin-bottom="0cm" fo:line-height="150%" fo:text-align="start" style:justify-single-word="false"/>
      <style:text-properties style:font-name="Times New Roman1" fo:font-size="14pt" fo:font-weight="normal"/>
    </style:style>
    <style:style style:name="P6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font-weight="normal"/>
    </style:style>
    <style:style style:name="P62" style:family="paragraph" style:parent-style-name="Text_20_body" style:list-style-name="L14">
      <style:paragraph-properties fo:margin-top="0cm" fo:margin-bottom="0cm" fo:line-height="150%" fo:text-align="justify" style:justify-single-word="false"/>
      <style:text-properties style:font-name="Times New Roman1" fo:font-size="14pt" fo:font-weight="normal"/>
    </style:style>
    <style:style style:name="P63" style:family="paragraph" style:parent-style-name="Text_20_body" style:list-style-name="L13">
      <style:paragraph-properties fo:margin-top="0cm" fo:margin-bottom="0cm" fo:line-height="150%" fo:text-align="justify" style:justify-single-word="false"/>
      <style:text-properties style:font-name="Times New Roman1" fo:font-size="14pt" fo:font-weight="normal"/>
    </style:style>
    <style:style style:name="P64" style:family="paragraph" style:parent-style-name="Text_20_body" style:list-style-name="L7">
      <style:paragraph-properties fo:margin-top="0cm" fo:margin-bottom="0cm" fo:line-height="150%" fo:text-align="justify" style:justify-single-word="false"/>
      <style:text-properties style:font-name="Times New Roman1" fo:font-size="14pt" fo:font-weight="normal"/>
    </style:style>
    <style:style style:name="P65" style:family="paragraph" style:parent-style-name="Text_20_body" style:list-style-name="L8">
      <style:paragraph-properties fo:margin-top="0cm" fo:margin-bottom="0cm" fo:line-height="150%" fo:text-align="justify" style:justify-single-word="false"/>
      <style:text-properties style:font-name="Times New Roman1" fo:font-size="14pt" fo:font-weight="normal"/>
    </style:style>
    <style:style style:name="P66" style:family="paragraph" style:parent-style-name="Text_20_body" style:list-style-name="L6">
      <style:paragraph-properties fo:margin-top="0cm" fo:margin-bottom="0cm" fo:line-height="150%" fo:text-align="justify" style:justify-single-word="false"/>
      <style:text-properties style:font-name="Times New Roman1" fo:font-size="14pt" fo:font-weight="normal"/>
    </style:style>
    <style:style style:name="P67" style:family="paragraph" style:parent-style-name="Text_20_body" style:list-style-name="L5">
      <style:paragraph-properties fo:margin-top="0cm" fo:margin-bottom="0cm" fo:line-height="150%" fo:text-align="justify" style:justify-single-word="false"/>
      <style:text-properties style:font-name="Times New Roman1" fo:font-size="14pt" fo:font-weight="normal"/>
    </style:style>
    <style:style style:name="P68" style:family="paragraph" style:parent-style-name="Text_20_body" style:list-style-name="L4">
      <style:paragraph-properties fo:margin-top="0cm" fo:margin-bottom="0cm" fo:line-height="150%" fo:text-align="justify" style:justify-single-word="false"/>
      <style:text-properties style:font-name="Times New Roman1" fo:font-size="14pt" fo:font-weight="normal"/>
    </style:style>
    <style:style style:name="P69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1" fo:font-size="14pt" fo:font-weight="normal"/>
    </style:style>
    <style:style style:name="P70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Times New Roman1" fo:font-size="14pt" fo:font-weight="normal"/>
    </style:style>
    <style:style style:name="P71" style:family="paragraph" style:parent-style-name="Text_20_body" style:list-style-name="L3">
      <style:paragraph-properties fo:margin-top="0cm" fo:margin-bottom="0cm" fo:line-height="150%" fo:text-align="justify" style:justify-single-word="false"/>
      <style:text-properties style:font-name="Times New Roman1" fo:font-size="14pt" fo:font-weight="normal"/>
    </style:style>
    <style:style style:name="P72" style:family="paragraph" style:parent-style-name="Text_20_body" style:list-style-name="L13">
      <style:paragraph-properties fo:margin-top="0cm" fo:margin-bottom="0cm" fo:line-height="150%"/>
      <style:text-properties style:font-name="Times New Roman1" fo:font-size="14pt" fo:font-weight="normal"/>
    </style:style>
    <style:style style:name="P73" style:family="paragraph" style:parent-style-name="Text_20_body">
      <style:paragraph-properties fo:margin-top="0cm" fo:margin-bottom="0cm" fo:line-height="150%"/>
      <style:text-properties style:font-name="Times New Roman1" fo:font-size="14pt" fo:font-weight="normal" fo:background-color="#ffffff"/>
    </style:style>
    <style:style style:name="P7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fo:font-weight="normal" fo:background-color="#ffffff"/>
    </style:style>
    <style:style style:name="P7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fo:font-weight="bold" fo:background-color="#ffffff"/>
    </style:style>
    <style:style style:name="P7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fo:font-weight="bold"/>
    </style:style>
    <style:style style:name="P7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font-weight="bold"/>
    </style:style>
    <style:style style:name="P78" style:family="paragraph" style:parent-style-name="Text_20_body">
      <style:paragraph-properties fo:margin-top="0cm" fo:margin-bottom="0cm" fo:text-align="start" style:justify-single-word="false"/>
    </style:style>
    <style:style style:name="P79" style:family="paragraph" style:parent-style-name="Text_20_body">
      <style:paragraph-properties fo:margin-top="0cm" fo:margin-bottom="0cm" fo:text-align="center" style:justify-single-word="false"/>
    </style:style>
    <style:style style:name="P80" style:family="paragraph" style:parent-style-name="Text_20_body">
      <style:paragraph-properties fo:margin-top="0cm" fo:margin-bottom="0cm" fo:line-height="150%" fo:text-align="center" style:justify-single-word="false"/>
      <style:text-properties fo:font-size="16pt" fo:font-weight="bold"/>
    </style:style>
    <style:style style:name="P81" style:family="paragraph" style:parent-style-name="Text_20_body">
      <style:paragraph-properties fo:margin-top="0cm" fo:margin-bottom="0cm" fo:line-height="150%"/>
      <style:text-properties fo:color="#666666" style:font-name="Times New Roman1" fo:font-size="14pt" fo:font-weight="normal"/>
    </style:style>
    <style:style style:name="P82" style:family="paragraph" style:parent-style-name="Text_20_body">
      <style:paragraph-properties fo:margin-top="0cm" fo:margin-bottom="0cm" fo:line-height="150%" fo:text-align="justify" style:justify-single-word="false"/>
      <style:text-properties fo:font-weight="normal"/>
    </style:style>
    <style:style style:name="P83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fo:font-weight="normal"/>
    </style:style>
    <style:style style:name="P84" style:family="paragraph" style:parent-style-name="Text_20_body" style:list-style-name="L25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fo:font-weight="normal"/>
    </style:style>
    <style:style style:name="P85" style:family="paragraph" style:parent-style-name="Text_20_body" style:list-style-name="L24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fo:font-weight="normal"/>
    </style:style>
    <style:style style:name="P86" style:family="paragraph" style:parent-style-name="Text_20_body" style:list-style-name="L23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fo:font-weight="normal"/>
    </style:style>
    <style:style style:name="P87" style:family="paragraph" style:parent-style-name="Text_20_body">
      <style:paragraph-properties fo:margin-top="0cm" fo:margin-bottom="0cm" fo:line-height="150%" fo:text-align="start" style:justify-single-word="false" fo:background-color="#ffffff">
        <style:background-image/>
      </style:paragraph-properties>
      <style:text-properties fo:font-size="14pt" fo:font-weight="normal"/>
    </style:style>
    <style:style style:name="P88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fo:font-weight="bold"/>
    </style:style>
    <style:style style:name="P89" style:family="paragraph" style:parent-style-name="Text_20_body" style:master-page-name="">
      <style:paragraph-properties fo:margin-left="0cm" fo:margin-right="1.199cm" fo:margin-top="1.3cm" fo:margin-bottom="0.21cm" style:line-height-at-least="0cm" fo:text-align="center" style:justify-single-word="false" fo:text-indent="0cm" style:auto-text-indent="false" style:page-number="auto"/>
      <style:text-properties fo:font-weight="normal"/>
    </style:style>
    <style:style style:name="P90" style:family="paragraph" style:parent-style-name="Text_20_body" style:list-style-name="L17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fo:font-size="14pt" fo:font-weight="normal"/>
    </style:style>
    <style:style style:name="P91" style:family="paragraph" style:parent-style-name="Text_20_body">
      <style:paragraph-properties fo:margin-top="0cm" fo:margin-bottom="0.3cm" fo:text-align="center" style:justify-single-word="false"/>
      <style:text-properties fo:font-size="14pt" fo:background-color="#ffffff"/>
    </style:style>
    <style:style style:name="P92" style:family="paragraph" style:parent-style-name="Heading_20_2">
      <style:paragraph-properties fo:margin-top="0.116cm" fo:margin-bottom="0cm"/>
      <style:text-properties fo:font-size="14pt" fo:font-weight="normal"/>
    </style:style>
    <style:style style:name="P93" style:family="paragraph" style:parent-style-name="Heading_20_2">
      <style:paragraph-properties fo:margin-top="0.219cm" fo:margin-bottom="0.102cm"/>
      <style:text-properties fo:font-size="14pt" fo:font-weight="normal"/>
    </style:style>
    <style:style style:name="P94" style:family="paragraph" style:parent-style-name="Heading_20_2">
      <style:paragraph-properties fo:margin-top="0cm" fo:margin-bottom="0cm" fo:line-height="100%"/>
    </style:style>
    <style:style style:name="P95" style:family="paragraph" style:parent-style-name="Heading_20_2">
      <style:paragraph-properties fo:margin-top="0cm" fo:margin-bottom="0cm"/>
      <style:text-properties fo:font-weight="bold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font-weight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/>
    </style:style>
    <style:style style:name="T6" style:family="text">
      <style:text-properties fo:background-color="#ffffff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weight="bold"/>
    </style:style>
    <style:style style:name="T10" style:family="text">
      <style:text-properties fo:color="#000000" fo:font-size="14pt" fo:font-weight="normal"/>
    </style:style>
    <style:style style:name="T11" style:family="text">
      <style:text-properties fo:color="#000000" fo:font-size="14pt" fo:font-weight="normal" style:font-size-asian="14pt" style:font-size-complex="14pt"/>
    </style:style>
    <style:style style:name="T12" style:family="text">
      <style:text-properties fo:color="#000000" fo:font-weight="normal"/>
    </style:style>
    <style:style style:name="T13" style:family="text">
      <style:text-properties style:font-name="Cambria" fo:font-size="14pt" fo:font-weight="bold"/>
    </style:style>
    <style:style style:name="T14" style:family="text">
      <style:text-properties fo:font-weight="bold"/>
    </style:style>
    <style:style style:name="T15" style:family="text">
      <style:text-properties fo:font-weight="normal"/>
    </style:style>
    <style:style style:name="T16" style:family="text">
      <style:text-properties fo:font-style="italic"/>
    </style:style>
    <style:style style:name="T17" style:family="text">
      <style:text-properties fo:language="en" fo:country="US"/>
    </style:style>
    <style:style style:name="T18" style:family="text">
      <style:text-properties style:font-size-asian="14pt" style:font-weight-asian="normal" style:font-size-complex="14pt" style:font-weight-complex="normal"/>
    </style:style>
    <style:style style:name="T19" style:family="text">
      <style:text-properties style:font-name="Times New Roman1" fo:font-size="14pt" fo:font-weight="normal"/>
    </style:style>
    <style:style style:name="T20" style:family="text">
      <style:text-properties style:font-name="Times New Roman1" fo:font-size="14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Рабочая программа </text:p>
      <text:p text:style-name="P4">по дополнительному образованию дошкольников: </text:p>
      <text:p text:style-name="P13">кружок по изобразительной деятельности с использованием нетрадиционной техники рисования «Волшебная кисточка» </text:p>
      <text:p text:style-name="P5">для детей старшего дошкольного возраста (5-7 лет)</text:p>
      <text:p text:style-name="P14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Составлено: </text:p>
      <text:p text:style-name="P18">Воспитатель</text:p>
      <text:p text:style-name="P18">Лозовая Е.И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89"><text:s text:c="4"/>г.о.Королев </text:p>
      <text:p text:style-name="P21"><text:span text:style-name="T1"><text:s text:c="61"/>2020г.</text:span></text:p>
      <text:p text:style-name="P14"><text:span text:style-name="T5"/></text:p>
      <text:p text:style-name="P14"><text:span text:style-name="T5"/></text:p>
      <text:list xml:id="list3319346572253314909" text:style-name="L35">
        <text:list-header>
          <text:p text:style-name="P15"><text:soft-page-break/><text:span text:style-name="T5">Содержание</text:span></text:p>
        </text:list-header>
      </text:list>
      <text:p text:style-name="P17"><text:span text:style-name="T15">Пояснительная записка……………………………………………….....................................2</text:span></text:p>
      <text:p text:style-name="P17"><text:span text:style-name="T15">Условия реализации программы………………………………………..................................7</text:span></text:p>
      <text:p text:style-name="P17"><text:span text:style-name="T15">Этапы реализации программы………………………………….............................................10</text:span></text:p>
      <text:p text:style-name="P17"><text:span text:style-name="T15">Перспективное планирование………………………………………………………………..13</text:span></text:p>
      <text:p text:style-name="P17"><text:span text:style-name="T15">Список литературы…………………………………………………………………………...20</text:span></text:p>
      <text:p text:style-name="P17"/>
      <text:p text:style-name="P20"/>
      <text:p text:style-name="P12"/>
      <text:p text:style-name="P25"><text:span text:style-name="T5">Пояснительная записка</text:span></text:p>
      <text:p text:style-name="P34">"Истоки способностей и дарования детей — на кончиках их пальцев. От пальцев, образно говоря, идут тончайшие нити — ручейки, которые питают </text:p>
      <text:p text:style-name="P34">источник творческой мысли. Другими словами, «чем больше мастерства в </text:p>
      <text:p text:style-name="P30">детской руке, тем умнее ребенок", — утверждал В.А. Сухомлинский. </text:p>
      <text:p text:style-name="P34">Изобразительное творчество является одним из древнейших направлений </text:p>
      <text:p text:style-name="P34">искусства. Каждый ребенок рождается художником. Нужно только помочь </text:p>
      <text:p text:style-name="P34">ему разбудить в себе творческие способности, открыть его сердце добру и </text:p>
      <text:p text:style-name="P34">красоте, помочь осознать свое место и назначение в этом прекрасном мире.</text:p>
      <text:p text:style-name="P36">Дошкольный возраст- наиболее целесообразный период для эстетического и художественного развития, т. к. именно в этом возрасте дети обладают большим потенциалом фантазии, творчества, основанного на самовыражении, саморазвитии, сотрудничестве, сотворчестве. </text:p>
      <text:p text:style-name="P36">Многие учёные, педагоги, психологи, воспитатели пробуют по новому оценить традиционные подходы к художественному воспитанию детей. Подобные поиски ведут к пересмотру знакомого и хорошо известного, помогают не останавливаться на уже достигнутом, « встряхивают», и обогащают. В результате таких поисков и открытий детская деятельность становится всё более свободной, радостной и успешной! </text:p>
      <text:p text:style-name="P36">В своей работе я решила обратиться к нетрадиционным художественным техникам, чтобы повысить интерес детей к художественному творчеству. </text:p>
      <text:p text:style-name="P36">Новизна настоящей программы заключается в том, что использование </text:p>
      <text:p text:style-name="P36"><text:soft-page-break/>данной техники ещё не получило достаточно широкого распространения и не </text:p>
      <text:p text:style-name="P36">«укоренилось», данные техники являются скорее экспериментальными. </text:p>
      <text:p text:style-name="P36">Педагогический опыт применения данных техник пока не систематизирован, </text:p>
      <text:p text:style-name="P51"><text:span text:style-name="T3">не обобщён и не представлен( в должной степени) в современных образовательных программах. В способах изображения (достаточно простых по технологии) нет жёсткой заданности и строгого контроля, зато есть творческая свобода и подлинная радость. Результат обычно очень эффектный и почти не зависит от умений и способностей ребёнка.</text:span></text:p>
      <text:p text:style-name="P36">Необычные техники напоминают игру, в которой раскрываются огромные потенциальные возможности детей. Даже самая традиционная техника может превратиться в оригинальную, если применяется на основе нетрадиционных материалов. Например, обычными красками, фломастерами, карандашами можно рисовать на белой и цветной, сухой и влажной, ровной и мятой, гладкой и наждачной бумаге. Можно изобретать свои способы и техники из того, что под рукой. А можно освоить новые материалы: карандаши- восковые, масляные; краски- витражные, перламутровые, акриловые… Очень интересно рисовать на песке, бересте, природном камне угольком, птичьим пёрышком, шишкой, верёвочкой.</text:p>
      <text:p text:style-name="P36">Методика работы с детьми строится таким образом, чтобы средствами </text:p>
      <text:p text:style-name="P82"><text:span text:style-name="T1">искусства</text:span> <text:span text:style-name="T1">и детской художественной деятельности формировать у ребят </text:span></text:p>
      <text:p text:style-name="P36">такие качества: самостоятельность, инициативность, творческая активность, </text:p>
      <text:p text:style-name="P36">позволяющие самореализовываться в различных видах и формах </text:p>
      <text:p text:style-name="P36">художественно-творческой деятельности; снижать закомплексованность, </text:p>
      <text:p text:style-name="P82"><text:span text:style-name="T1">скованность.</text:span><text:span text:style-name="T8"> </text:span></text:p>
      <text:p text:style-name="P47">Данная программа опирается на понимание приоритетности </text:p>
      <text:p text:style-name="P47">воспитательной работы, направленной на развитие усидчивости, </text:p>
      <text:p text:style-name="P47">аккуратности, терпения, умение концентрировать внимание, мелкую </text:p>
      <text:p text:style-name="P47">моторику и координацию движений рук у детей. Развитие творческих и </text:p>
      <text:p text:style-name="P47">коммуникативных способностей дошкольников на основе их собственной </text:p>
      <text:p text:style-name="P47">творческой деятельности также является отличительной чертой данной </text:p>
      <text:p text:style-name="P47"><text:soft-page-break/>программы.</text:p>
      <text:p text:style-name="P36">Таким образом, учитывая влияние художественно-творческой деятельности </text:p>
      <text:p text:style-name="P36">на всесторонне развития личности ребёнка, нами был организован кружок по </text:p>
      <text:p text:style-name="P36">изобразительной деятельности с использованием нетрадиционной техники </text:p>
      <text:p text:style-name="P36">рисования «Волшебная кисточка» на базе <text:span text:style-name="T6">МАДОУ «Детский сад  № 16»</text:span></text:p>
      <text:p text:style-name="P47">Рабочая программа по дополнительному образованию дошкольников: </text:p>
      <text:p text:style-name="P33"><text:span text:style-name="T6">К</text:span>ружок по изобразительной деятельности с использованием нетрадиционной </text:p>
      <text:p text:style-name="P36">техники рисования «Волшебная кисточка» для детей старшего дошкольного </text:p>
      <text:p text:style-name="P82"><text:span text:style-name="T1">возраста (5-7 лет)</text:span><text:span text:style-name="T6"> </text:span><text:span text:style-name="T1">является частью </text:span><text:span text:style-name="T2">Основной образовательной программы</text:span><text:span text:style-name="T6"> </text:span><text:span text:style-name="T2">МА</text:span></text:p>
      <text:p text:style-name="P47">ДОУ «Детский сад  № 16» г. о.Королев и подчиняется главной ее цели - </text:p>
      <text:p text:style-name="P82"><text:span text:style-name="T2">достижению наилучших результатов по становлению творческой, интеллектуальной, духовно, физически и культурно-развитой личности, способной к осознанному восприятию явлений окружающего мира и саморазвитию.</text:span><text:span text:style-name="T6"> </text:span></text:p>
      <text:p text:style-name="P36">Рабочая программа  по разделу «Изобразительная деятельность» составлена на основе обязательного минимума содержания  федерального компонента государственного стандарта  - развитие детей старшего возраста «Временных требований» к содержанию и методам воспитания и обучения, реализуемым в дошкольном образовательном учреждении» , на основе авторской программы И. А. Лыковой «Программа художественного воспитания, обучения и развития детей 4 – 7 лет «Цветные ладошки», «Кроха» Г.Г. Григорьевой<text:span text:style-name="T6"> </text:span>и рассчитана на 2 года обучения.</text:p>
      <text:p text:style-name="P36">Содержание данной программы насыщенно, интересно, эмоционально </text:p>
      <text:p text:style-name="P36">значимо для дошкольников, разнообразно по видам деятельности и </text:p>
      <text:p text:style-name="P36">удовлетворяет потребности каждого ребенка в реализации своих </text:p>
      <text:p text:style-name="P36">художественных желаний и возможностей. </text:p>
      <text:p text:style-name="P82"><text:span text:style-name="T13">Цель программы</text:span><text:span text:style-name="T1">:</text:span></text:p>
      <text:p text:style-name="P36">формирование эмоционально-чувственного внутреннего мира, развитие </text:p>
      <text:p text:style-name="P36">фантазии, воображения и творческих способностей детей дошкольного </text:p>
      <text:p text:style-name="P36">возраста.</text:p>
      <text:p text:style-name="P48"><text:soft-page-break/>Задачи программы :</text:p>
      <text:p text:style-name="P49">Образовательные:</text:p>
      <text:list xml:id="list577193265446084040" text:style-name="L1">
        <text:list-item>
          <text:p text:style-name="P69">обучать приемам нетрадиционной техники рисования и способам </text:p>
        </text:list-item>
      </text:list>
      <text:p text:style-name="P61">изображения с использованием различных материалов;</text:p>
      <text:list xml:id="list8756841160444853453" text:style-name="L2">
        <text:list-item>
          <text:p text:style-name="P70">знакомить детей с изобразительным искусством разных видов и </text:p>
        </text:list-item>
      </text:list>
      <text:p text:style-name="P61">жанров, учить понимать выразительные средства искусства;</text:p>
      <text:list xml:id="list1358251562490063812" text:style-name="L3">
        <text:list-item>
          <text:p text:style-name="P71">учить детей видеть и понимать прекрасное в жизни и искусстве, </text:p>
        </text:list-item>
      </text:list>
      <text:p text:style-name="P61">радоваться красоте природы, произведений классического </text:p>
      <text:p text:style-name="P61">искусства, окружающих предметов, зданий, сооружений;</text:p>
      <text:list xml:id="list4858457792100739675" text:style-name="L4">
        <text:list-item>
          <text:p text:style-name="P68">подводить детей к созданию выразительного образа при </text:p>
        </text:list-item>
      </text:list>
      <text:p text:style-name="P61">изображении предметов и явлений окружающей деятельности;</text:p>
      <text:list xml:id="list2204635577278901529" text:style-name="L5">
        <text:list-item>
          <text:p text:style-name="P67">формировать умение оценивать созданные изображения;</text:p>
        </text:list-item>
      </text:list>
      <text:p text:style-name="P77">Развивающие:</text:p>
      <text:list xml:id="list2885595149085948114" text:style-name="L6">
        <text:list-item>
          <text:p text:style-name="P66">развивать эмоциональную отзывчивость при восприятии картинок, </text:p>
        </text:list-item>
      </text:list>
      <text:p text:style-name="P61">иллюстраций: (обращать внимание детей на выразительные </text:p>
      <text:p text:style-name="P61">средства, учить замечать сочетание цветов);</text:p>
      <text:list xml:id="list5139115694533246434" text:style-name="L7">
        <text:list-item>
          <text:p text:style-name="P64">развивать творческие способности детей;</text:p>
        </text:list-item>
      </text:list>
      <text:p text:style-name="P61">развивать эстетическое восприятие художественных образов и </text:p>
      <text:p text:style-name="P61">предметов окружающего </text:p>
      <text:p text:style-name="P61">мира как эстетических объектов</text:p>
      <text:list xml:id="list4951964495382422172" text:style-name="L8">
        <text:list-item>
          <text:p text:style-name="P65">развивать у детей способность передавать одну и ту же форму или </text:p>
        </text:list-item>
      </text:list>
      <text:p text:style-name="P61">образ в разных техниках</text:p>
      <text:p text:style-name="P61"><text:span text:style-name="T14">Воспитательные</text:span>:</text:p>
      <text:list xml:id="list839456150507602155" text:style-name="L9">
        <text:list-item>
          <text:p text:style-name="P59">воспитывать у детей интерес к изобразительной деятельности;</text:p>
        </text:list-item>
        <text:list-item>
          <text:p text:style-name="P59">воспитывать культуру деятельности, формировать навыки </text:p>
        </text:list-item>
      </text:list>
      <text:p text:style-name="P58">сотрудничества. </text:p>
      <text:list xml:id="list5527182747835131475" text:style-name="L10">
        <text:list-item>
          <text:p text:style-name="P60">воспитывать художественный вкус и чувство гармонии;</text:p>
        </text:list-item>
        <text:list-item>
          <text:p text:style-name="P60">воспитывать усидчивость, терпеливость, прилежание;</text:p>
        </text:list-item>
        <text:list-item>
          <text:p text:style-name="P60">воспитывать самостоятельность при выполнении заданий;</text:p>
        </text:list-item>
        <text:list-item>
          <text:p text:style-name="P60"><text:soft-page-break/>воспитывать нравственные качества, а именно терпимость</text:p>
        </text:list-item>
      </text:list>
      <text:p text:style-name="P58">доброжелательности по отношению к окружающим</text:p>
      <text:list xml:id="list2694153156557844109" text:style-name="L11">
        <text:list-item>
          <text:p text:style-name="P26">воспитывать умение организовать рабочее место и убрать его </text:p>
        </text:list-item>
      </text:list>
      <text:p text:style-name="P23"/>
      <text:p text:style-name="P76">Программа составлена с учетом реализации межпредметных связей по разделам:</text:p>
      <text:list xml:id="list6848850512255226335" text:style-name="L12">
        <text:list-item>
          <text:p text:style-name="P42"><text:span text:style-name="T14">«Коммуникация».</text:span> На занятиях используется прием комментированного рисования. В процессе обыгрывания сюжета и самого рисования ведется непрерывный разговор с детьми, дети друг с другом рисования обсуждают свою работу . Использование на занятиях художественного слова: потешек, загадок. Выполняя практические действия, малыши способны усвоить много новых слов и выражений активного и пассивного словаря детей, развитие коммуникативной функции речи, развитие связной речи.</text:p>
        </text:list-item>
        <text:list-item>
          <text:p text:style-name="P42"><text:span text:style-name="T14">«Познание».</text:span> Для занятий по изодеятельности подбираются сюжеты близкие опыту ребенка,  позволяют уточнить уже усвоенные им знания, расширить их, применить первые варианты обобщения. На занятиях дети узнают о различных явлениях природы , о жизни людей, о жизни животных. Также занятия по изодеятельности способствуют усвоению знаний о цвете, величине, форме, количестве предметов и их пространственном расположении.</text:p>
        </text:list-item>
        <text:list-item>
          <text:p text:style-name="P42"><text:span text:style-name="T9">«Социализация».</text:span><text:span text:style-name="T7"> Совместная творческая деятельность развивает у</text:span>мение взаимодействовать с окружающим социумом, подчиняться общим правилам поведения.</text:p>
        </text:list-item>
        <text:list-item>
          <text:p text:style-name="P42"><text:span text:style-name="T14">«Музыка».</text:span> Рисование по передаче восприятия музыкальных произведений. Использование рисунков в оформлении к праздникам, музыкального оформления для создания настроения и лучшего понимания образа, выражения собственных чувств.</text:p>
        </text:list-item>
        <text:list-item>
          <text:p text:style-name="P54"> <text:span text:style-name="T5">«Физическая культура».</text:span><text:span text:style-name="T3"> Использование физминуток, пальчиковой </text:span><text:soft-page-break/><text:span text:style-name="T3">гимнастики, работа по охране зрения и предупреждению нарушения осанки. </text:span></text:p>
        </text:list-item>
      </text:list>
      <text:p text:style-name="P36">Работа по программе придерживается общедидактических и частно-методических <text:span text:style-name="T14">принципов и методов обучения</text:span>, предусмотренных <text:span text:style-name="T7">Федеральным государственным образовательным стандартом дошкольного образования:</text:span></text:p>
      <text:list xml:id="list4226649106942756315" text:style-name="L13">
        <text:list-item>
          <text:p text:style-name="P63"><text:span text:style-name="T14">Системность подачи материала</text:span> – взаимосвязь комплекса методов и приёмов во всех видах занятий, и на протяжении всего периода обучения по данной программе;</text:p>
        </text:list-item>
        <text:list-item>
          <text:p text:style-name="P63"><text:span text:style-name="T14">Наглядность в обучении</text:span> - осуществляется на основе восприятия наглядного материала;</text:p>
        </text:list-item>
        <text:list-item>
          <text:p text:style-name="P63"><text:span text:style-name="T14">Цикличность построения занятия</text:span> – занятия составлены на основе предыдущего занятия;</text:p>
        </text:list-item>
        <text:list-item>
          <text:p text:style-name="P63"><text:span text:style-name="T14">Доступность </text:span>– комплекс занятий составлен с учётом возрастных особенностей дошкольников по принципу дидактики (от простого - к сложному);</text:p>
        </text:list-item>
        <text:list-item>
          <text:p text:style-name="P72"><text:span text:style-name="T14">Принцип гуманности – </text:span>комплекс занятий составлен на основе </text:p>
        </text:list-item>
      </text:list>
      <text:p text:style-name="P57">глубокого знания и понимания физических, эмоциональных и интеллектуальных потребностей детей; созданы условия для максимального раскрытия индивидуальности каждого ребенка, его самореализации и самоутверждения.</text:p>
      <text:list xml:id="list5787823638537513580" text:style-name="L14">
        <text:list-item>
          <text:p text:style-name="P62"><text:span text:style-name="T14">Проблемность </text:span>– активизирующие методы, направленные на поиск разрешения проблемных ситуаций;</text:p>
        </text:list-item>
        <text:list-item>
          <text:p text:style-name="P62"><text:span text:style-name="T14">Принцип сознательности и активности- </text:span>обучение, опирается на сознательное и заинтересованное отношение воспитанника к своим действиям;</text:p>
        </text:list-item>
        <text:list-item>
          <text:p text:style-name="P52"><text:span text:style-name="T20">Развивающий и воспитательный характер обучения</text:span><text:span text:style-name="T19"> – направлен на развитие эстетических чувств, познавательных процессов, на расширение кругозора.</text:span></text:p>
        </text:list-item>
      </text:list>
      <text:p text:style-name="P23"><text:span text:style-name="T5"><text:s text:c="28"/>УСЛОВИЯ РЕАЛИЗАЦИИ ПРОГРАММЫ.</text:span></text:p>
      <text:p text:style-name="P27"><text:soft-page-break/>Методические рекомендации к организации НОД</text:p>
      <text:p text:style-name="P57">НОД осуществляются с учетом возрастных особенностей детей.</text:p>
      <text:p text:style-name="P81"><text:span text:style-name="T9">У детей 5- 6 лет</text:span> <text:span text:style-name="T9">э</text:span><text:span text:style-name="T7">стетическое отношение к миру становится более осознанным и активным. Он уже в состоянии не только воспринимать красоту, но в какой-то мере создавать ее. При восприятии изобразительного искусства им доступны не только наивные образы детского фольклора, но и произведения декоративно-прикладного искусства, живописи, графики, скульптуры. В рисовании и лепке дети передают характерные признаки предмета: формы, пропорции, цвет; замысел становится более устойчивым. </text:span></text:p>
      <text:p text:style-name="P81"><text:span text:style-name="T9">Дети 6-7 лет</text:span> <text:span text:style-name="T7">уже способны создавать яркие обобщенные образные композиции, выделяя в них главное, показывая взаимосвязи. В процессе декоративного рисования ребенок осознает эмоциональное стилизованное воплощение образов в декоративной росписи, что помогает в осуществлении перехода от наглядно-образного мышления к абстрактному.</text:span></text:p>
      <text:p text:style-name="P57">Совершенствуются творческие способности детей, формируется художественный вкус. Возросшая активность, сознательность, самостоятельность ребенка позволяет ему значительно ярче проявлять себя в процессе эстетического восприятия окружающей действительности. </text:p>
      <text:p text:style-name="P36">Исходя из возрастных, психолого –педагогических особенностях детей старшего дошкольного возраста программа рассчитана на двухлетний срок обучения. </text:p>
      <text:p text:style-name="P51"><text:span text:style-name="T3">НОД проводятся с октября по май включительно, 2 раза в неделю. по одному учебному часу, во второй половине дня. Численность воспитанников в группе не превышает 12 человек. Отбор детей проводится в соответствии с желанием родителей и индивидуальными особенностями детей.</text:span></text:p>
      <text:p text:style-name="P58">Диагностические периоды – сентябрь, май. Кроме того, подводятся промежуточные итоги в течение года.</text:p>
      <text:p text:style-name="P57">Длительность одного занятия: </text:p>
      <text:p text:style-name="P57">- старшая группа - 25 минут, </text:p>
      <text:p text:style-name="P50"><text:span text:style-name="T19">- подготовительная - 30 минут.</text:span></text:p>
      <text:p text:style-name="P8"><text:soft-page-break/>Программа может быть успешно реализована при наличии следующих</text:p>
      <text:p text:style-name="P48">материалов и оборудования:</text:p>
      <text:p text:style-name="P36">- Наборов разнофактурной бумаги, ткани.</text:p>
      <text:p text:style-name="P36">- Дополнительного материала ( природного, бытового, бросового).</text:p>
      <text:p text:style-name="P36">- Художественно-изобразительного материала.</text:p>
      <text:p text:style-name="P36">- Инструментов для художественного творчества.</text:p>
      <text:p text:style-name="P24"/>
      <text:p text:style-name="P91">Методическое обеспечение программы.</text:p>
      <text:p text:style-name="P36">Руководитель кружка использует в своей работе нетрадиционные техники:</text:p>
      <text:list xml:id="list4046408579519249047" text:style-name="L15">
        <text:list-header>
          <text:p text:style-name="P53"><text:span text:style-name="T3">оттиск печатками из овощей;рисование пластилином;тычок жесткой кистью;оттиск печатками из ластика;оттиск поролоном;восковые мелки и акварель;свеча и акварель;отпечатки листьев;рисунки из ладошек;волшебные веревочки;кляксография;монотопия;</text:span><text:span text:style-name="Strong_20_Emphasis"><text:span text:style-name="T10">отмывка;</text:span></text:span></text:p>
          <text:p text:style-name="P53"><text:span text:style-name="T7"> </text:span><text:span text:style-name="Strong_20_Emphasis"><text:span text:style-name="T10">вливание цвета в цвет;выдувание;</text:span></text:span><text:span text:style-name="T3">печать по трафарету;рисование мыльными пузырями;волшебные нитки;граттаж.</text:span></text:p>
        </text:list-header>
      </text:list>
      <text:p text:style-name="P36">Каждый из этих методов – это маленькая игра. Их использование позволяет детям чувствовать себя раскованнее, смелее, непосредственнее, развивает воображение, дает полную свободу для самовыражения. К тому же эта работа способствует развитию координации движений, внимания, памяти, воображения, фантазии. Дети неограниченны в возможностях выразить в рисунках свои мысли, чувства, переживания, настроение. Использование различных приемов способствуют выработке умений видеть образы в сочетаниях цветовых пятен и линий и оформлять их до узнаваемых изображений. Занятия кружка не носят форму «изучения и обучения». Дети осваивают художественные приемы и интересные средства познания окружающего мира через ненавязчивое привлечение к процессу рисования. Занятие превращается в созидательный творческий процесс педагога и детей при помощи разнообразного изобразительного материала, который проходит те же стадии, что и творческий процесс художника. Этим занятиям отводится роль источника фантазии, творчества, самостоятельности.</text:p>
      <text:p text:style-name="P8"><text:soft-page-break/>Дети самостоятельно выбирают изобразительные материалы, материал, на котором будет располагаться изображение. Разнообразие способов рисования рождает у детей оригинальные идеи, развивается речь, фантазию и воображение, вызывает желание придумывать новые композиции, развивается умение детей действовать с различными материалами: камнями, песком, веревочками, восковыми мелками, свечей и др. В процессе рисования, дети вступают в общение, задавая друг другу вопросы, делают предположения, упражняются во всех типах коммуникативных высказываний.</text:p>
      <text:p text:style-name="P56"><text:span text:style-name="T5">ЭТАПЫ РЕАЛИЗАЦИИ ПРОГРАММЫ.</text:span></text:p>
      <text:p text:style-name="P36">Этапы отличаются задачами, методикой обучения, возрастным цензом, содержанием программы:</text:p>
      <text:p text:style-name="P48">Задачи кружка первого года обучения:</text:p>
      <text:list xml:id="list4837420258545769689" text:style-name="L16">
        <text:list-item>
          <text:p text:style-name="P41">Вызвать интерес к различным изобразительным материалам и желание действовать с ними.</text:p>
        </text:list-item>
        <text:list-item>
          <text:p text:style-name="P41">Побуждать детей изображать доступными им средствами выразительности то, что для них интересно или эмоционально значимо.</text:p>
        </text:list-item>
        <text:list-item>
          <text:p text:style-name="P41">Создавать условия для освоения цветовой палитры.</text:p>
        </text:list-item>
        <text:list-item>
          <text:p text:style-name="P41">Создание условий для коммуникативной деятельности детей. </text:p>
        </text:list-item>
        <text:list-item>
          <text:p text:style-name="P9">Развитие связной речи.</text:p>
        </text:list-item>
      </text:list>
      <text:p text:style-name="P3"><text:s text:c="31"/>Задачи кружка второго года обучения:</text:p>
      <text:list xml:id="list5070671495511417277" text:style-name="L17">
        <text:list-item>
          <text:p text:style-name="P90">Помогать детям в создании выразительных образов, сохраняя </text:p>
        </text:list-item>
      </text:list>
      <text:p text:style-name="P36">непосредственность и живость детского восприятия. Деликатно и тактично способствовать развитию содержания, формы, композиции, обогащению цветовой гаммы рисунков.</text:p>
      <text:list xml:id="list754572258361923081" text:style-name="L18">
        <text:list-item>
          <text:p text:style-name="P39">Постепенно, с учетом индивидуальных особенностей, повышать требования к изобразительным и коммуникативным умениям и навыкам детей, не делая их предметом специальных учебных знаний.</text:p>
        </text:list-item>
      </text:list>
      <text:list xml:id="list3823062474128294015" text:style-name="L19">
        <text:list-item>
          <text:p text:style-name="P40">Способствовать возникновению у ребенка ощущения, что продукт его </text:p>
        </text:list-item>
      </text:list>
      <text:p text:style-name="P36">деятельности – рисунок интересен другим (педагогу, детям, родителям, </text:p>
      <text:p text:style-name="P36"><text:soft-page-break/>сотрудникам детского сада).</text:p>
      <text:list xml:id="list147269288423517822" text:style-name="L20">
        <text:list-item>
          <text:p text:style-name="P38">Развитие описательной, комментирующей функции речи. Научить обобщать и противопоставлять, рассуждать.</text:p>
        </text:list-item>
      </text:list>
      <text:p text:style-name="P25"/>
      <text:p text:style-name="P80">Структура построения непосредственно образовательной деятельности.</text:p>
      <text:h text:style-name="P95" text:outline-level="2">ЧАСТЬ 1. Вводная</text:h>
      <text:p text:style-name="P34">Целью вводной части занятия – настроить группу на совместную работу, установить эмоциональный контакт с детьми. </text:p>
      <text:p text:style-name="P34">Основные процедуры работы – чтение сказки, игры по темам, например, игра «Скульптор», «Волшебные картинки», «Оживающие букашки» слушание песенок, (о зиме, о пейзаже «Если видишь на картине…», о насекомых), слушание мелодии «Звуки природы», релаксация, беседы с чаепитием, рассматривание альбомов, произведений искусства, беседы о художниках. </text:p>
      <text:h text:style-name="P95" text:outline-level="2">ЧАСТЬ.2. Продуктивная</text:h>
      <text:p text:style-name="P7">На эту часть приходится основная смысловая нагрузка всего занятия. В неё входят художественное слово, игры, объяснение материала, показ, рассказ воспитателя, рассматривание иллюстраций, репродукций, направленные на активизацию познавательной активности, развитие творческих способностей дошкольников.</text:p>
      <text:h text:style-name="P95" text:outline-level="2">ЧАСТЬ 3. Завершающая</text:h>
      <text:p text:style-name="P34">Цель этой части занятия закрепление полученных знаний посредством создания коллективных рисунков, совместных сюжетно – ролевых игр, викторин. А также закрепление положительных эмоций от работы на занятии. В конце занятия проводится анализ деятельности детей педагогом, старшие дошкольники могут сами оценить итог работы. На практических занятиях организуется мини-выставка творческих работ. На каждом занятии <text:span text:style-name="T16">проводится физминутка </text:span><text:s/>по теме занятия.</text:p>
      <text:p text:style-name="P55"><text:span text:style-name="T3">Не исключается оформление рамкой каждой работы, созданной по задумке детей или с помощью руководителя кружка, с использованием нестандартных </text:span><text:soft-page-break/><text:span text:style-name="T3">видов рисования или аппликации. Тем самым развиваются художественно-декоративные способности детей. Для полного завершения оформления работы по всем нормативам прилагается сопроводительная записка с указанием темы занятия и данных о ребёнке и руководителя кружка.</text:span></text:p>
      <text:p text:style-name="P55"><text:span text:style-name="T5"><text:s text:c="12"/>Приемы и методы, используемые на занятиях изо кружка:</text:span></text:p>
      <text:list xml:id="list6552910135540265072" text:style-name="L21">
        <text:list-item>
          <text:p text:style-name="P35">Эмоциональный настрой – использование музыкальных произведений.</text:p>
        </text:list-item>
        <text:list-item>
          <text:p text:style-name="P35">Практические – упражнения, игр методы.</text:p>
        </text:list-item>
        <text:list-item>
          <text:p text:style-name="P35">Словесные методы – рассказы, беседы, художественное слово, педагогическая драматизация, словесные приемы – объяснение, пояснение, пед оценка.</text:p>
        </text:list-item>
        <text:list-item>
          <text:p text:style-name="P35">Наглядные методы и приемы – наблюдения, рассматривание, показ образца, показ способов выполнения и др.</text:p>
        </text:list-item>
      </text:list>
      <text:p text:style-name="P34">Все методы используются в комплексе.</text:p>
      <text:p text:style-name="P75">Формы организации деятельности учащихся:</text:p>
      <text:p text:style-name="P73">- групповая;- индивидуальная.</text:p>
      <text:p text:style-name="P74"><text:span text:style-name="T14">Формы проведения занятий</text:span>:</text:p>
      <text:p text:style-name="P50"><text:span text:style-name="T19">занятие-путешествие;занятие-эксперимент;игра;экскурсия;проблемная ситуация. </text:span></text:p>
      <text:p text:style-name="P48">Формы проведения итогов реализации рабочей программы: </text:p>
      <text:list xml:id="list6929793418840456820" text:style-name="L22">
        <text:list-item>
          <text:p text:style-name="P37">Организация ежемесячных выставок детских работ для родителей.</text:p>
        </text:list-item>
        <text:list-item>
          <text:p text:style-name="P37">Тематические выставки в ДОУ.</text:p>
        </text:list-item>
        <text:list-item>
          <text:p text:style-name="P37">Участие в городских и выставках и конкурсах в течение года.</text:p>
        </text:list-item>
        <text:list-item>
          <text:p text:style-name="P37">Творческий отчет воспитателя – руководителя кружка.</text:p>
        </text:list-item>
        <text:list-item>
          <text:p text:style-name="P37">Оформление эстетической развивающей среды в группе. и т.д.</text:p>
        </text:list-item>
      </text:list>
      <text:p text:style-name="P83"><text:span text:style-name="T14">Сотрудничество с родителями</text:span>:</text:p>
      <text:list xml:id="list6707827639072325733" text:style-name="L23">
        <text:list-item>
          <text:p text:style-name="P86">помощь в оборудовании и оснащении материалом изобразительного уголка в группе;</text:p>
        </text:list-item>
        <text:list-item>
          <text:p text:style-name="P86">анкетирование родителей;</text:p>
        </text:list-item>
        <text:list-item>
          <text:p text:style-name="P86">совместная работа детей и родителей по намеченной тематике ДОУ;</text:p>
        </text:list-item>
        <text:list-item>
          <text:p text:style-name="P86"><text:soft-page-break/>оформление фотоальбома кружка « Разноцветный мир»;</text:p>
        </text:list-item>
        <text:list-item>
          <text:p text:style-name="P86">участие в викторинах и конкурсах.</text:p>
        </text:list-item>
      </text:list>
      <text:p text:style-name="P88">Работа с педагогами:</text:p>
      <text:list xml:id="list2828600055089899506" text:style-name="L24">
        <text:list-item>
          <text:p text:style-name="P85">консультации для педагогов;</text:p>
        </text:list-item>
        <text:list-item>
          <text:p text:style-name="P85">выступления на педагогических советах ,методических объединениях;</text:p>
        </text:list-item>
        <text:list-item>
          <text:p text:style-name="P85">педагогическая мастерская « Обмен творческими находками»;</text:p>
        </text:list-item>
        <text:list-item>
          <text:p text:style-name="P85">мастер- класс для педагогов « Нетрадиционные изобразительные технологии»</text:p>
        </text:list-item>
      </text:list>
      <text:p text:style-name="P88">Ожидаемые результаты:</text:p>
      <text:list xml:id="list165407729951937665" text:style-name="L25">
        <text:list-item>
          <text:p text:style-name="P84">1.Желание и умения детей самостоятельно творить, переживая радость творчества.</text:p>
        </text:list-item>
        <text:list-item>
          <text:p text:style-name="P84">2.Умения детей использовать в изобразительной продуктивной деятельности разнообразные графические средства и нетрадиционные способы рисования.</text:p>
        </text:list-item>
        <text:list-item>
          <text:p text:style-name="P84">3.Развитие у детей мелкой моторики рук, творческого воображения, композиционных умений цветовосприятия и зрительно - двигательной координации.</text:p>
        </text:list-item>
        <text:list-item>
          <text:p text:style-name="P84">4.Сформированность практических навыков работы с бумагой и гуашью.</text:p>
        </text:list-item>
      </text:list>
      <text:p text:style-name="P87">Выводы : в результате целенаправленного внедрения нетрадиционных техник рисования в процесс обучения и воспитания у детей сформирован интерес к художественной деятельности, развиты художественно - творческие способности к индивидуальному самовыражению, через различные формы  творческой деятельности . Дети отличаются самостоятельностью ,активностью, проявлением инициативы в художественной деятельности, яркой индивидуальностью, эмоциональной отзывчивостью на красоту окружающего мира и произведения искусства.</text:p>
      <text:p text:style-name="P55"/>
      <text:p text:style-name="P55"/>
      <text:p text:style-name="P55"/>
      <text:p text:style-name="P2">Перспективное планирование НОД</text:p>
      <text:p text:style-name="P2"><text:soft-page-break/>1 год обучения </text:p>
      <text:p text:style-name="P22"><text:span text:style-name="T5">(старшая группа)</text:span></text:p>
      <text:p text:style-name="P78"/>
      <text:p text:style-name="P45">Тема занятия</text:p>
      <text:p text:style-name="P45">Нетрадиционная техника</text:p>
      <text:p text:style-name="P45">Программное содержание</text:p>
      <text:p text:style-name="P45">1.«Весёлая красочка»</text:p>
      <text:p text:style-name="P78"><text:span text:style-name="Strong_20_Emphasis"><text:span text:style-name="T11">«Отмывка» или тонирование одним цветом.</text:span></text:span></text:p>
      <text:p text:style-name="P44">Познакомить со свойствами различных худ материалов; вызвать у детей интерес к изобразит искусству; научить отдельным приемам работы кистью .</text:p>
      <text:h text:style-name="P94" text:outline-level="2"><text:span text:style-name="T4">2.»Осенние деревья</text:span></text:h>
      <text:p text:style-name="P44">Рисунки из ладошек</text:p>
      <text:p text:style-name="P44">Познакомить с техникой рисования с помощью руки. Развивать пространственное мышление.</text:p>
      <text:p text:style-name="P44">3.»Осенний парк»</text:p>
      <text:p text:style-name="P44">Кляксография. Набрызг.</text:p>
      <text:p text:style-name="P44">Познакомить техникой рисования «Цветные кляксы» Упражнять в комбинировании различных техник; развивать чувство композиции, ритма, творчество, воображение.</text:p>
      <text:p text:style-name="P44">4»Осеннее разноцветье»</text:p>
      <text:p text:style-name="P44">Печатание листьями</text:p>
      <text:p text:style-name="P44">Учить детей отражать в рисунке осенние впечатления. Учить по-разному изображать деревья, траву, листья.</text:p>
      <text:p text:style-name="P44">5.»Дерево»</text:p>
      <text:p text:style-name="P44">Акварель +соль</text:p>
      <text:p text:style-name="P44">Познакомить детей дошкольного возраста с техникой рисования с помощью соли и акварельных красок. Развивать чувство композиции, ритма, творчество, воображение.</text:p>
      <text:p text:style-name="P45">6.»Краски осени»</text:p>
      <text:p text:style-name="P45">Рисование ватными палочками</text:p>
      <text:p text:style-name="P45">Совершенствовать умения и навыки, необходимые для работы в нетрадиционных техниках. Развивать чувство композиции, ритма, творчество, воображение.</text:p>
      <text:p text:style-name="P45">7»Волшебные кристаллы»</text:p>
      <text:p text:style-name="P78"><text:span text:style-name="T7"> </text:span><text:span text:style-name="T12">акварель + целлофановый пакет.</text:span></text:p>
      <text:p text:style-name="P45">Формировать умения рисовать с помощью акварели и целлофанового пакета с эффектом кристаллов. Развивать творческую активность и воображение.</text:p>
      <text:p text:style-name="P45">8.»Расписная тарелочка»</text:p>
      <text:p text:style-name="P45">Рисование пальчиками</text:p>
      <text:p text:style-name="P45">Формировать умения следовать устным инструкциям. Развивать у детей способность работать руками, приучать к точным движениям пальцев, совершенствовать мелкую моторику рук, развивать глазомер.</text:p>
      <text:p text:style-name="P45">9.»Пудель»</text:p>
      <text:p text:style-name="P45">Скатывание бумажных салфеток</text:p>
      <text:p text:style-name="P45"><text:soft-page-break/>Упражнять в работе с бумагой и клеем, ориентироваться на листе. Совершенствовать в данной технике умения.</text:p>
      <text:p text:style-name="P45">10.»Звезды и луна»</text:p>
      <text:p text:style-name="P45">Торцевание</text:p>
      <text:p text:style-name="P45">Познакомить детей дошкольного возраста с нетрадиционной техникой рисования. Упражнять в работе с бумагой и клеем, ориентироваться на листе. Развивать чувство композиции, ритма, творчество, воображение.</text:p>
      <text:p text:style-name="P45">11.»Первые снежинки»</text:p>
      <text:p text:style-name="P45">Рисование манной крупой.</text:p>
      <text:p text:style-name="P45">Развивать чувство композиции, ритма, творчество, воображение.</text:p>
      <text:p text:style-name="P45">12.»Мороженое»</text:p>
      <text:p text:style-name="P45">Рисование мыльными пузырями</text:p>
      <text:p text:style-name="P45">Познакомить детей дошкольного возраста с нетрадиционной техникой рисования. Совершенствовать умения и навыки, необходимые для работы в нетрадиционных техниках.</text:p>
      <text:p text:style-name="P45">13.»Витражная роспись»</text:p>
      <text:p text:style-name="P45">Рисование восковыми мелками и акварелью</text:p>
      <text:p text:style-name="P45">Развивать творчество и воображение ребёнка, мелкую моторику. Закрепить навыки правильной и аккуратной штриховки. </text:p>
      <text:p text:style-name="P45">14.»Украшаем валенок Деда Мороза»</text:p>
      <text:p text:style-name="P45">Торцевание</text:p>
      <text:p text:style-name="P45">Упражнять в работе с бумагой и клеем, ориентироваться на листе. Развивать чувство композиции, ритма, творчество, воображение.</text:p>
      <text:p text:style-name="P45">15.»Снежинка»</text:p>
      <text:p text:style-name="P45">Контурное торцевание</text:p>
      <text:p text:style-name="P45">Развивать чувство композиции, ритма, творчество, воображение. Совершенствовать в данной технике умения.</text:p>
      <text:p text:style-name="P45">16.»В лесу родилась елочка»</text:p>
      <text:p text:style-name="P45">Рисование восковыми мелками и акварелью</text:p>
      <text:p text:style-name="P45">Развивать зрительную наблюдательность, способность замечать необычное в окружающем мире и желание отразить увиденное в своем творчестве.</text:p>
      <text:p text:style-name="P45">17.»Украшаем камешки»</text:p>
      <text:p text:style-name="P45">Рисование на камнях гуашью</text:p>
      <text:p text:style-name="P45">Формировать умения следовать устным инструкциям. Развивать у детей способность работать кистью и гуашью, приучать к точным движениям пальцев, совершенствовать мелкую моторику рук, развивать глазомер.</text:p>
      <text:p text:style-name="P45">18.»Подводный мир»</text:p>
      <text:p text:style-name="P45">Рисование мыльными пузырями</text:p>
      <text:p text:style-name="P45">Развивать чувство композиции, ритма, творчество, воображение.</text:p>
      <text:p text:style-name="P45">19.»Веселый жираф»</text:p>
      <text:p text:style-name="P45">Рисование ладошкой</text:p>
      <text:p text:style-name="P45">Вызвать интерес к собственной руке; совершенствовать технику печатания ладошками. Развивать воображение, цветовосприятие.</text:p>
      <text:p text:style-name="P45">20.»Зимние пейзажи»</text:p>
      <text:p text:style-name="P45">Рисование манной крупой</text:p>
      <text:p text:style-name="P45"><text:soft-page-break/>Развивать чувство композиции, ритма, творчество, воображение.</text:p>
      <text:p text:style-name="P45">21.»Подарок для папы»</text:p>
      <text:p text:style-name="P45">Контурное торцевание </text:p>
      <text:p text:style-name="P45">Совершенствовать в данной технике умения.</text:p>
      <text:p text:style-name="P45">22.»Любимый узор»</text:p>
      <text:p text:style-name="P45">Оттиск печатками, поролоном, пенопластом, рисование пальчиками</text:p>
      <text:p text:style-name="P45">Совершенствовать умение в художественных техниках печатания и рисования пальчиками. Развивать цветовое восприятие, чувство ритма. Закрепить умение составлять простые узоры (полоска, клетка). </text:p>
      <text:p text:style-name="P45">23.»Незабудки»</text:p>
      <text:p text:style-name="P45">Рисование ватными палочками</text:p>
      <text:p text:style-name="P45">Развивать чувство композиции, ритма, творчество, воображение.</text:p>
      <text:p text:style-name="P45">24.»Цветы»</text:p>
      <text:p text:style-name="P45">Оттиск штампом</text:p>
      <text:p text:style-name="P45">Рисование пальчиками</text:p>
      <text:p text:style-name="P45">Продолжать учить рисовать при помощи техники оттиска. Развивать эстетическое восприятие, образные представления, воображение, умение самостоятельно придумывать сюжет.</text:p>
      <text:p text:style-name="P45">25.»Кошечка»</text:p>
      <text:p text:style-name="P45">Тычок жесткой полусухой кистью, оттиск скомканной бумагой, поролоном</text:p>
      <text:p text:style-name="P45">Совершенствовать умение детей в различных изобразительных техниках. Учить отображать в рисунке облик животных наиболее выразительно. Развивать чувство композиции</text:p>
      <text:p text:style-name="P45">26.»Половодье в лесу»</text:p>
      <text:p text:style-name="P45">Монотипия</text:p>
      <text:p text:style-name="P45">Научить складывать лист пополам, на одной стороне рисовать пейзаж, на другой получать его отражение в озере. Половину листа протирать губкой.</text:p>
      <text:p text:style-name="P45">27.»Рисуем планету»</text:p>
      <text:p text:style-name="P45">Рисование манной крупой и акварельными красками</text:p>
      <text:p text:style-name="P45">Развивать зрительную наблюдательность, способность замечать необычное в окружающем мире и желание отразить увиденное в своем творчестве.</text:p>
      <text:p text:style-name="P45">Развивать чувство композиции, ритма, творчество, воображение.</text:p>
      <text:p text:style-name="P45">28.»Цветочек Аленький»</text:p>
      <text:p text:style-name="P45">Витражная роспись</text:p>
      <text:p text:style-name="P11">Развивать чувство композиции, ритма, творчество, воображение.</text:p>
      <text:p text:style-name="P11">29.По замыслу</text:p>
      <text:p text:style-name="P11">Различные </text:p>
      <text:p text:style-name="P11">Совершенствовать умения и навыки в свободном экспериментировании с материалами необходимыми для работы в нетрадиционных изобразительных техниках. </text:p>
      <text:p text:style-name="P11">30.»Веточка сакуры»</text:p>
      <text:p text:style-name="P11">Кляксография. Рисование ватными палочками</text:p>
      <text:p text:style-name="P11">Упражнять в комбинировании различных техник; развивать чувство <text:soft-page-break/>композиции, ритма, творчество, воображение.</text:p>
      <text:p text:style-name="P11">31.»Цветы»</text:p>
      <text:p text:style-name="P11">Монотипия </text:p>
      <text:p text:style-name="P11">Закрепить знание детей о симметричных и несимметричных предметах, навыки рисования гуашью</text:p>
      <text:p text:style-name="P11">32.По замыслу</text:p>
      <text:p text:style-name="P11">Различные </text:p>
      <text:p text:style-name="P11">Совершенствовать умения и навыки в свободном экспериментировании с материалами, необходимыми для работы в нетрад. техниках. </text:p>
      <text:p text:style-name="P14"><text:span text:style-name="T5"/></text:p>
      <text:p text:style-name="P14"><text:span text:style-name="T5"><text:s text:c="45"/>Подготовительная группа </text:span></text:p>
      <text:p text:style-name="P10">Тема занятия</text:p>
      <text:p text:style-name="P29">Нетрадиционная техника</text:p>
      <text:p text:style-name="P10">Программное содержание</text:p>
      <text:h text:style-name="P92" text:outline-level="2"><text:span text:style-name="T18"><text:s/>1.»Луг»</text:span></text:h>
      <text:h text:style-name="P93" text:outline-level="2">Акварельные краски+восковые мелки</text:h>
      <text:p text:style-name="P45">Содействовать наиболее выразительному отражению впечатлений о лете</text:p>
      <text:p text:style-name="P45">2.»Ваза для цветов»</text:p>
      <text:p text:style-name="P45">Печать (печатками, по трафарету) «знакомая форма – новый образ»</text:p>
      <text:p text:style-name="P45">Закрепить умение составлять простые узоры, используя технику «старая форма – новое содержание» для рисования формы вазы. Развивать чувство композиции.</text:p>
      <text:p text:style-name="P45">3.»Бабочки»</text:p>
      <text:p text:style-name="P45">Монотипия</text:p>
      <text:p text:style-name="P45">Познакомить детей с техникой монотипии. Познакомить детей с симметрией (на примере бабочки). Развивать пространственное мышление.</text:p>
      <text:p text:style-name="P45">4.По замыслу</text:p>
      <text:p text:style-name="P45">Различные </text:p>
      <text:p text:style-name="P45">Закрепить умение выбирать самостоятельно технику и тему.</text:p>
      <text:p text:style-name="P45">5.»Ежики на опушке»</text:p>
      <text:p text:style-name="P45">Тычок жесткой полусухой кистью, оттиск смятой бумагой.</text:p>
      <text:p text:style-name="P45">Закрепить умение пользоваться техниками «тычок жесткой полусухой кистью», «печать смятой бумагой». Учить дополнять изображение подходящими деталями, в том числе сухими листьями.</text:p>
      <text:p text:style-name="P45">6.»Рябина»</text:p>
      <text:p text:style-name="P45">Рисование пальчиками</text:p>
      <text:p text:style-name="P45">Закрепить умение рисовать пальчиками, прием примакивания (для листьев).Развивать чувство композиции, цветовосприятие.</text:p>
      <text:p text:style-name="P78"><text:span text:style-name="T3">7.Рисование узоров по мотивам дымковских игрушек</text:span></text:p>
      <text:p text:style-name="P78"><text:span text:style-name="T3">Закрепить умение передавать колорит дымковских узоров. Развивать чувство </text:span><text:soft-page-break/><text:span text:style-name="T3">композиции, цветовосприятия.</text:span></text:p>
      <text:p text:style-name="P78"><text:span text:style-name="T3">8.По замыслу</text:span></text:p>
      <text:p text:style-name="P78"><text:span text:style-name="T3">Различные </text:span></text:p>
      <text:p text:style-name="P45">Совершенствовать умения и навыки в свободном экспериментировании с материалами необходимыми для работы в нетрадиционных изобразительных техниках. </text:p>
      <text:p text:style-name="P45">9.»Листопад»</text:p>
      <text:p text:style-name="P45">Тиснение </text:p>
      <text:p text:style-name="P45">Познакомить с техникой тиснения. Учить обводить шаблоны листьев простой формы, делать тиснение на них.</text:p>
      <text:p text:style-name="P45">10.»Осенние листья»</text:p>
      <text:p text:style-name="P45">Тычкование</text:p>
      <text:p text:style-name="P45">Закрепить умение вырезать листья и приклеивать их на деревья, прием тычкования . Развивать чувство композиции.</text:p>
      <text:p text:style-name="P45">11.»Георгины в вазе (с натуры)»</text:p>
      <text:p text:style-name="P78"><text:span text:style-name="T3">Закрепить приемы рисования пастелью. Развивать чувство композиции. Учить обращаться к натуре в процессе рисования, подбирать цвета в соответствии с натурой.</text:span></text:p>
      <text:p text:style-name="P78"><text:span text:style-name="T3">12.По замыслу</text:span></text:p>
      <text:p text:style-name="P78"><text:span text:style-name="T3">Различные </text:span></text:p>
      <text:p text:style-name="P45">Закрепить умение выбирать самостоятельно технику и тему.</text:p>
      <text:p text:style-name="P45"><text:span text:style-name="T17">13.”</text:span>Ковер из осенних листьев»</text:p>
      <text:p text:style-name="P45">Печатание листьями, печать или набрызг по трафарету</text:p>
      <text:p text:style-name="P45">Познакомить с техникой печатания листьями. Закрепить умение работать с техникой печати по трафарету. Учить смешивать краски прямо на листьях или тампоном при печати.</text:p>
      <text:p text:style-name="P45"><text:span text:style-name="T18">14.Роспись дымковской игрушки</text:span></text:p>
      <text:p text:style-name="P78"><text:span text:style-name="T3">Закрепить умение украшать дымковским узором простую фигурку. Развивать умение передавать колорит дымковских узоров, чувство композиции. </text:span></text:p>
      <text:p text:style-name="P78"><text:span text:style-name="T3">15.»Платье»</text:span></text:p>
      <text:p text:style-name="P78"><text:span text:style-name="T3">Оттиск печатками, рисование пальчиками</text:span></text:p>
      <text:p text:style-name="P45">Закрепить умение украшать платье </text:p>
      <text:p text:style-name="P45">16.По замыслу</text:p>
      <text:p text:style-name="P45">Различные </text:p>
      <text:p text:style-name="P45">Совершенствовать умения и навыки в свободном экспериментировании с материалами необходимыми для работы в нетрадиционных изобразительных техниках. </text:p>
      <text:p text:style-name="P45">17.»Осеннее дерево»</text:p>
      <text:p text:style-name="P45">Оттиск печатками, набрызг по трафарету, монотипия.</text:p>
      <text:p text:style-name="P11">Учить изображать предмет, используя различные нетрадиционные изобразительные техники (дерево в сентябре – монотипия, в октябре – набрызг по трафарету, в ноябре – печатание печатками). Развивать чувство композиции, совершенствовать умение работать в данных техниках</text:p>
      <text:p text:style-name="P45">18.»Вечер»</text:p>
      <text:p text:style-name="P45"><text:soft-page-break/>Черно-белый граттаж.</text:p>
      <text:p text:style-name="P45">Познакомить с нетрадиционной изобразительной техникой черно-белого гратажа. Учить передавать настроение тихой зимнего вечера с помощью графики. Упражнять в использовании таких средств выразительности, как линия, штрих.</text:p>
      <text:p text:style-name="P45">19.»Снежок»</text:p>
      <text:p text:style-name="P45">Монотипия. Рисование пальчиками.</text:p>
      <text:p text:style-name="P45">Закрепить умение изображать снег,используя рисование пальчиками. Развивать чувство композиции.</text:p>
      <text:p text:style-name="P45">20.»Подводное царство»</text:p>
      <text:p text:style-name="P45">Рисование ладошкой, восковые мелки + акварель.</text:p>
      <text:p text:style-name="P45">Совершенствовать умение в нетрадиционной изобразительной технике восковые мелки + акварель, отпечатки ладоней. Учить превращать отпечатки ладоней в рыб, медуз, рисовать различные водоросли, рыб разной величины. Развивать воображение, чувство композиции.</text:p>
      <text:p text:style-name="P45">21.»Фантазия»</text:p>
      <text:p text:style-name="P45">Набрызг, печать поролоном по трафарету.</text:p>
      <text:p text:style-name="P45">Учить создавать образ используя смешение красок, набрызг и печать по трафарету. Развивать цветовосприятие. Упражнять в рисовании с помощью данных техник.</text:p>
      <text:p text:style-name="P45">22.»Весеннее дерево»</text:p>
      <text:p text:style-name="P45">Рисование пальчиками, тычками.</text:p>
      <text:p text:style-name="P45">Закрепить умения продумывать расположения рисунка на листе, обращаться к натуре в процессе рисования, соотносить размеры и веток. Совершенствовать умение использовать рисование пальчиками и тычком для повышения выразительности рисунка.</text:p>
      <text:p text:style-name="P45">23.»Матрешки»</text:p>
      <text:p text:style-name="P45">Рисование пальчиками</text:p>
      <text:p text:style-name="P45">Продолжать знакомить с семеновскими матрешками. Упражнять в рисунке несложной композиции на фартуках ранее нарисованных матрешек. Развивать цветовосприятие.</text:p>
      <text:p text:style-name="P45">24.»Сказочный сад»</text:p>
      <text:p text:style-name="P45">Черно-белый граттаж, печать поролоном по трафарету</text:p>
      <text:p text:style-name="P45">Совершенствовать умение в нетрадиционных графических техниках (черно-белый граттаж, печать поролоном по трафарету). </text:p>
      <text:p text:style-name="P45">25.»Полярная ночь»</text:p>
      <text:p text:style-name="P45">Различные</text:p>
      <text:p text:style-name="P45">Учить изображать снег, лед и полярную ночь, используя гуашь различных цветов, смешивая ее прямо на бумаге. Закрепить понятие о холодных цветах. Упражнять в аккуратном закрашивании всей поверхности.</text:p>
      <text:p text:style-name="P45">26.»Одуванчики»</text:p>
      <text:p text:style-name="P45">Восковой мелок+акварель, обрывание, тычкование</text:p>
      <text:p text:style-name="P45">Совершенствовать умения в данных изобразительных техниках. Учить отображать облик одуванчиков наиболее выразительно.</text:p>
      <text:p text:style-name="P45">27.»Ваза с ветками»</text:p>
      <text:p text:style-name="P45"><text:soft-page-break/>Оттиск печатками</text:p>
      <text:p text:style-name="P45">Продолжать учить анализировать натуру, определять и передавать в рисунке форму и величину вазы, веточки. </text:p>
      <text:p text:style-name="P45">28.»Пчелки»</text:p>
      <text:p text:style-name="P45">Восковой мелок+акварель, черный маркер+акварель</text:p>
      <text:p text:style-name="P32">Совершенствовать умения в данных изобразительных техниках. Развивать чувство композиции.</text:p>
      <text:p text:style-name="P78"><text:span text:style-name="T3">29.»Волшебная птица»</text:span></text:p>
      <text:p text:style-name="P45">Продолжать закреплять знания детей о городецкой росписи. Познакомить с приемами изображения городецких птиц. Учить рисовать птицу (из цветов и листьев городецкой росписи). </text:p>
      <text:p text:style-name="P45">30.»Натюрморт»</text:p>
      <text:p text:style-name="P45">Восковые мелки + акварель</text:p>
      <text:p text:style-name="P46">Продолжать учить составлять натюрморт определять форму, величину, цвет и расположение различных частей. Упражнять в аккуратном закрашивании</text:p>
      <text:p text:style-name="P79"><text:span text:style-name="T3">мелками создании созвучного тона с помощью акварели.</text:span></text:p>
      <text:p text:style-name="P45">31.»Фантазии»</text:p>
      <text:p text:style-name="P45"><text:s/>.Кляксография, «знакомая форма – новый образ»</text:p>
      <text:p text:style-name="P78"><text:span text:style-name="T3">Познакомить с нетрадиционной художественной техникой кляксографии. Закрепить умение работать в технике «старая форма – новое содержание». Развивать воображение</text:span></text:p>
      <text:p text:style-name="P78"><text:span text:style-name="T3">32.По замыслу. </text:span></text:p>
      <text:p text:style-name="P78"><text:span text:style-name="T3">Различные </text:span></text:p>
      <text:p text:style-name="P17"><text:span text:style-name="T3">Закрепить умение выбирать самостоятельно технику и тему.</text:span></text:p>
      <text:p text:style-name="P16"><text:span text:style-name="T5">Литература:</text:span></text:p>
      <text:p text:style-name="P43">1. Галанов А.С., Корнилова С.Н., Куликова С.Л.. Занятия с дошкольниками по изобразительному искусству. – М: ТЦ «Сфера», 2000. – 80с.</text:p>
      <text:p text:style-name="P43">2. Колль М.-Э. Дошкольное творчество, пер. с англ. Бакушева Е.А. – Мн: ООО «Попурри», 2005. – 256с.</text:p>
      <text:p text:style-name="P43">3. Белкина В.Н., Васильева Н.Н., Елкина Н.В. Дошкольник: обучение и развитие. Воспитателям и родителям. – Ярославль: «Академия развития», «Академия К˚», 1998.– 256с.</text:p>
      <text:p text:style-name="P43">4. Фатеева А.А. Рисуем без кисточки. – Ярославль: Академия развития, 2006. – 96с.</text:p>
      <text:p text:style-name="P31">5. Колль, Мери Энн Ф. Рисование красками. – М: АСТ: Астрель, 2005. – 63с.</text:p>
      <text:p text:style-name="P43">6. Колль, Мери Энн Ф. Рисование. – М: ООО Издательство «АСТ»: Издательство «Астрель», 2005. – 63с.</text:p>
      <text:p text:style-name="P43">7. Фиона Уотт. Я умею рисовать. – М: ООО Издательство «РОСМЭН – ПРЕСС», 2003.– 96с.</text:p>
      <text:p text:style-name="P43">8. Коллективное творчество дошкольников: конспекты занятий./Под ред. Грибовской А.А.– М: ТЦ «Сфера», 2005. – 192с.</text:p>
      <text:p text:style-name="P43">9. Соломенникова О.А. Радость творчества. Развитие художественного творчества детей 5-7 лет. – Москва, 2001.</text:p>
      <text:p text:style-name="P43">10. Доронова Т.Н. Изобразительная деятельность и эстетическое развитие <text:soft-page-break/>дошкольников: методическое пособие для воспитателей дошкольных образовательных учреждений. – М. Просвещение, 2006. – 192с.</text:p>
      <text:p text:style-name="P43">11. Дубровская Н.В. Приглашение к творчеству. – С.-Пб.: «Детство Пресс», 2004. – 128с.</text:p>
      <text:p text:style-name="P43">12. Казанова Р.Г., Сайганова Т.И., Седова Е.М. Рисование с детьми дошкольного возраста: Нетрадиционные техники, планирование, конспекты занятий. – М: ТЦ «Сфера», 2004 – 128с.</text:p>
      <text:p text:style-name="P43">13. Алексеевская Н.А. Карандашик озорной. – М: «Лист», 1998. – 144с.</text:p>
      <text:p text:style-name="P43">14. Колль М.-Э., Поттер Дж. Наука через скусство. – Мн: ООО «Попурри», 2005. – 144с.</text:p>
      <text:p text:style-name="P43">15. Утробина К.К., Утробин Г.Ф. Увлекательное рисование методом тычка с детьми 3-7 лет: Рисуем и познаем окружающий мир. – М: Издательство «ГНОМ и Д», 2001. – 64с.</text:p>
      <text:p text:style-name="P43">16. Лыкова И.А. Изобразительная деятельность в детском саду. – М: «Карапуз – Дидактика», 2006. – 108с.</text:p>
      <text:p text:style-name="P44">17. Штейнле Н.Ф. Изобразительная деятельность. – Волгоград: ИТД «Корифей». 2006. – 128с.</text:p>
      <text:p text:style-name="P6">18. Колдина Д.Н. «Лепка и рисование с детьми 2-3 лет», М, издательство «Мозаика-Синтез», 2007г.</text:p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Cambria" svg:font-family="Cambria, 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ша Прилуцкая</meta:initial-creator>
    <meta:creation-date>2020-11-06T15:29:11.29</meta:creation-date>
    <meta:document-statistic meta:table-count="0" meta:image-count="0" meta:object-count="0" meta:page-count="21" meta:paragraph-count="414" meta:word-count="3938" meta:character-count="32978"/>
    <dc:date>2020-11-06T20:01:22.43</dc:date>
    <dc:creator>Маша Прилуцкая</dc:creator>
    <meta:editing-duration>PT20S</meta:editing-duration>
    <meta:editing-cycles>1</meta:editing-cycles>
    <meta:generator>OpenOffice/4.0.1$Win32 OpenOffice.org_project/401m5$Build-9714</meta:generator>
  </office:meta>
</office:document-meta>
</file>