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ebasNeueRegular" svg:font-family="BebasNeueRegular, arial, Georgia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374cm" fo:margin-left="0.143cm" fo:margin-right="0.183cm" fo:margin-top="0cm" fo:margin-bottom="0cm" table:align="margins" style:writing-mode="lr-tb"/>
    </style:style>
    <style:style style:name="Таблица2.A" style:family="table-column">
      <style:table-column-properties style:column-width="3.014cm" style:rel-column-width="7785*"/>
    </style:style>
    <style:style style:name="Таблица2.B" style:family="table-column">
      <style:table-column-properties style:column-width="3.494cm" style:rel-column-width="9025*"/>
    </style:style>
    <style:style style:name="Таблица2.C" style:family="table-column">
      <style:table-column-properties style:column-width="3.598cm" style:rel-column-width="9293*"/>
    </style:style>
    <style:style style:name="Таблица2.D" style:family="table-column">
      <style:table-column-properties style:column-width="3.836cm" style:rel-column-width="9908*"/>
    </style:style>
    <style:style style:name="Таблица2.E" style:family="table-column">
      <style:table-column-properties style:column-width="3.572cm" style:rel-column-width="9225*"/>
    </style:style>
    <style:style style:name="Таблица2.F" style:family="table-column">
      <style:table-column-properties style:column-width="3.916cm" style:rel-column-width="10113*"/>
    </style:style>
    <style:style style:name="Таблица2.G" style:family="table-column">
      <style:table-column-properties style:column-width="3.944cm" style:rel-column-width="1018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E2" style:family="table-cell">
      <style:table-cell-properties style:vertical-align="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" style:family="table">
      <style:table-properties style:width="25.453cm" fo:margin-left="0.09cm" fo:margin-right="0.157cm" fo:margin-top="0cm" fo:margin-bottom="0cm" table:align="margins" style:writing-mode="lr-tb"/>
    </style:style>
    <style:style style:name="Таблица4.A" style:family="table-column">
      <style:table-column-properties style:column-width="3.067cm" style:rel-column-width="7897*"/>
    </style:style>
    <style:style style:name="Таблица4.B" style:family="table-column">
      <style:table-column-properties style:column-width="3.521cm" style:rel-column-width="9064*"/>
    </style:style>
    <style:style style:name="Таблица4.C" style:family="table-column">
      <style:table-column-properties style:column-width="3.466cm" style:rel-column-width="8924*"/>
    </style:style>
    <style:style style:name="Таблица4.D" style:family="table-column">
      <style:table-column-properties style:column-width="3.651cm" style:rel-column-width="9401*"/>
    </style:style>
    <style:style style:name="Таблица4.E" style:family="table-column">
      <style:table-column-properties style:column-width="3.731cm" style:rel-column-width="9605*"/>
    </style:style>
    <style:style style:name="Таблица4.F" style:family="table-column">
      <style:table-column-properties style:column-width="4.048cm" style:rel-column-width="10422*"/>
    </style:style>
    <style:style style:name="Таблица4.G" style:family="table-column">
      <style:table-column-properties style:column-width="3.971cm" style:rel-column-width="1022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2" style:family="table-row">
      <style:table-row-properties style:min-row-height="2.925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33%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text-position="33%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text-position="33%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33%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text-position="33% 58%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6" style:family="paragraph" style:parent-style-name="Standard">
      <style:paragraph-properties fo:margin-left="0.212cm" fo:margin-right="0.185cm" fo:margin-top="0cm" fo:margin-bottom="0cm" fo:line-height="100%" fo:text-align="center" style:justify-single-word="false" fo:orphans="2" fo:widows="2" fo:text-indent="0cm" style:auto-text-indent="false" style:writing-mode="lr-tb"/>
      <style:text-properties fo:language="en" fo:country="US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margin-left="0.397cm" fo:margin-right="0.18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language="en" fo:country="US" fo:font-style="normal" fo:font-weight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text-position="33%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text-position="33%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text-position="33%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text-position="33%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text-position="33%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text-position="33%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text-position="33% 58%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text-position="33% 58%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4" style:family="text">
      <style:text-properties style:text-position="33% 58%"/>
    </style:style>
    <style:style style:name="T5" style:family="text">
      <style:text-properties style:text-position="33% 58%" fo:font-weight="bold" style:font-weight-asian="bold" style:font-weight-complex="bold"/>
    </style:style>
    <style:style style:name="T6" style:family="text">
      <style:text-properties style:text-position="33% 58%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автономное дошкольное образовательное учреждение городского округа Королёв</text:p>
      <text:p text:style-name="P15">Московской области « Детский сад комбинированного вида № 16 «Забава»</text:p>
      <text:p text:style-name="P15">(МАДОУ «Детский сад №16»)</text:p>
      <text:p text:style-name="P20">----------------------------------------------------------------------------------------------------------------------</text:p>
      <text:p text:style-name="P21">Расписание дистанционных занятий на апрел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День недели</text:p>
          </table:table-cell>
          <table:table-cell table:style-name="Таблица2.A1" office:value-type="string">
            <text:p text:style-name="P16"><text:span text:style-name="T1">I </text:span><text:span text:style-name="T2">младшая группа №1</text:span></text:p>
          </table:table-cell>
          <table:table-cell table:style-name="Таблица2.A1" office:value-type="string">
            <text:p text:style-name="P9"><text:span text:style-name="T1">II </text:span><text:span text:style-name="T2">младшая группа №6</text:span></text:p>
          </table:table-cell>
          <table:table-cell table:style-name="Таблица2.A1" office:value-type="string">
            <text:p text:style-name="P9"><text:span text:style-name="T1">II </text:span><text:span text:style-name="T2">младшая группа №12</text:span></text:p>
          </table:table-cell>
          <table:table-cell table:style-name="Таблица2.E1" office:value-type="string">
            <text:p text:style-name="P1">Средняя группа №2</text:p>
          </table:table-cell>
          <table:table-cell table:style-name="Таблица2.E1" office:value-type="string">
            <text:p text:style-name="P18">Средняя группа №3</text:p>
          </table:table-cell>
          <table:table-cell table:style-name="Таблица2.A1" office:value-type="string">
            <text:p text:style-name="P1">Старшая группа №4</text:p>
          </table:table-cell>
        </table:table-row>
        <table:table-row table:style-name="Таблица2.1">
          <table:table-cell table:style-name="Таблица2.A2" office:value-type="string">
            <text:p text:style-name="P1">понедельник</text:p>
          </table:table-cell>
          <table:table-cell table:style-name="Таблица2.A1" office:value-type="string">
            <text:p text:style-name="P4"><text:span text:style-name="T4">утренняя зарядка <text:s/></text:span><text:span text:style-name="T4">09.00-09.10</text:span></text:p>
            <text:p text:style-name="P5"><text:span text:style-name="T4">Лепка </text:span><text:span text:style-name="T4"><text:s/>09.30-09.45</text:span></text:p>
            <text:p text:style-name="P4"><text:span text:style-name="T4">Художественная литература</text:span><text:span text:style-name="T4"> <text:s text:c="20"/></text:span></text:p>
            <text:p text:style-name="P11"><text:s text:c="31"/>10.00-10.10</text:p>
          </table:table-cell>
          <table:table-cell table:style-name="Таблица2.A1" office:value-type="string">
            <text:p text:style-name="P12">Окружающий мир </text:p>
            <text:p text:style-name="P12"><text:s text:c="21"/>09.30-09.45</text:p>
            <text:p text:style-name="P11">Разучивание стихов <text:s text:c="20"/></text:p>
            <text:p text:style-name="P11"><text:s text:c="21"/>10.00-10.10</text:p>
          </table:table-cell>
          <table:table-cell table:style-name="Таблица2.A1" office:value-type="string">
            <text:p text:style-name="P26">утренняя зарядка <text:s/>09.00-09.10</text:p>
            <text:p text:style-name="P10">Лепка <text:s/>09.30-09.45</text:p>
            <text:p text:style-name="P11">Художественная литература <text:s text:c="20"/></text:p>
            <text:p text:style-name="P13"><text:s text:c="33"/>10.00-10.10</text:p>
          </table:table-cell>
          <table:table-cell table:style-name="Таблица2.E2" office:value-type="string">
            <text:p text:style-name="P1"><text:span text:style-name="T4">утренняя зарядка </text:span><text:span text:style-name="T5">09.00-09.10</text:span></text:p>
            <text:p text:style-name="P1"><text:span text:style-name="T6">Рисование </text:span><text:span text:style-name="T5"><text:s text:c="3"/>09.45-10.00</text:span></text:p>
            <text:p text:style-name="P13"><text:s text:c="4"/>Физкультура 11.00-11.10</text:p>
          </table:table-cell>
          <table:table-cell table:style-name="Таблица2.E1" office:value-type="string">
            <text:p text:style-name="P1"><text:span text:style-name="T6">Рисование </text:span><text:span text:style-name="T5"><text:s text:c="3"/>09.45-10.00</text:span></text:p>
            <text:p text:style-name="P13"><text:s text:c="4"/>Физкультура 11.00-11.10</text:p>
          </table:table-cell>
          <table:table-cell table:style-name="Таблица2.A1" office:value-type="string">
            <text:p text:style-name="P12">Логопедическое занятие </text:p>
            <text:p text:style-name="P3"><text:span text:style-name="T6"><text:s text:c="36"/></text:span><text:span text:style-name="T5">09.00-09.20</text:span></text:p>
            <text:p text:style-name="P3"><text:span text:style-name="T6">Рисование </text:span><text:span text:style-name="T5"><text:s text:c="3"/>10.00-10.15</text:span></text:p>
            <text:p text:style-name="P13"><text:s text:c="3"/></text:p>
          </table:table-cell>
        </table:table-row>
        <table:table-row table:style-name="Таблица2.1">
          <table:table-cell table:style-name="Таблица2.A2" office:value-type="string">
            <text:p text:style-name="P1">вторник</text:p>
          </table:table-cell>
          <table:table-cell table:style-name="Таблица2.A1" office:value-type="string">
            <text:p text:style-name="P5"><text:span text:style-name="T4">Рисование </text:span><text:span text:style-name="T4"><text:s/>09.30-09.45</text:span></text:p>
            <text:p text:style-name="P11">Физическая культура <text:s text:c="20"/></text:p>
            <text:p text:style-name="P11"><text:s text:c="31"/>10.00-10.10</text:p>
          </table:table-cell>
          <table:table-cell table:style-name="Таблица2.A1" office:value-type="string">
            <text:p text:style-name="P29">Утренняя зарядка</text:p>
            <text:p text:style-name="P13"><text:s text:c="24"/>09.00-09.10</text:p>
            <text:p text:style-name="P12">ФЭМП <text:s text:c="5"/>09.30-09.45</text:p>
            <text:p text:style-name="P11">Музыкальный калейдоскоп <text:s text:c="20"/></text:p>
            <text:p text:style-name="P26"><text:s text:c="31"/>10.00-10.10</text:p>
            <text:p text:style-name="P26"/>
          </table:table-cell>
          <table:table-cell table:style-name="Таблица2.A1" office:value-type="string">
            <text:p text:style-name="P12">ФЭМП <text:s text:c="5"/>09.30-09.45</text:p>
            <text:p text:style-name="P11">Музыкальный калейдоскоп <text:s text:c="20"/></text:p>
            <text:p text:style-name="P26"><text:s text:c="27"/>10.00-10.10</text:p>
            <text:p text:style-name="P27"/>
          </table:table-cell>
          <table:table-cell table:style-name="Таблица2.E1" office:value-type="string">
            <text:p text:style-name="P11"/>
            <text:p text:style-name="P12">Лепка <text:s/>09.30-09.45</text:p>
            <text:p text:style-name="P11">Художественная литература <text:s text:c="20"/></text:p>
            <text:p text:style-name="P11"><text:s text:c="30"/>10.00-10.10</text:p>
          </table:table-cell>
          <table:table-cell table:style-name="Таблица2.E1" office:value-type="string">
            <text:p text:style-name="P1"><text:span text:style-name="T4">утренняя зарядка </text:span><text:span text:style-name="T5">09.00-09.10</text:span></text:p>
            <text:p text:style-name="P11"/>
            <text:p text:style-name="P12">Лепка <text:s/>09.30-09.45</text:p>
            <text:p text:style-name="P11">Художественная литература <text:s text:c="20"/></text:p>
            <text:p text:style-name="P26"><text:s text:c="30"/>10.00-10.10</text:p>
          </table:table-cell>
          <table:table-cell table:style-name="Таблица2.A1" office:value-type="string">
            <text:p text:style-name="P12">Лепка <text:s/>09.30-09.45</text:p>
            <text:p text:style-name="P11">Художественная литература <text:s text:c="20"/></text:p>
            <text:p text:style-name="P26"><text:s text:c="30"/>10.00-10.15</text:p>
            <text:p text:style-name="P13"><text:s/>Физкультура 11.00-11.15</text:p>
          </table:table-cell>
        </table:table-row>
        <table:table-row table:style-name="Таблица2.1">
          <table:table-cell table:style-name="Таблица2.A2" office:value-type="string">
            <text:p text:style-name="P1">среда</text:p>
          </table:table-cell>
          <table:table-cell table:style-name="Таблица2.A1" office:value-type="string">
            <text:p text:style-name="P6"><text:span text:style-name="T4">утренняя зарядка</text:span><text:span text:style-name="T4"> 09.00-09.10</text:span></text:p>
            <text:p text:style-name="P5"><text:span text:style-name="T4">Математика для малышей </text:span><text:span text:style-name="T4"><text:s text:c="12"/></text:span></text:p>
            <text:p text:style-name="P12"><text:s text:c="31"/>09.30-09.45</text:p>
            <text:p text:style-name="P4"><text:span text:style-name="T4">Музыкальный калейдоскоп</text:span><text:span text:style-name="T4"> <text:s text:c="20"/></text:span></text:p>
            <text:p text:style-name="P11"><text:s text:c="31"/>10.00-10.10</text:p>
            <text:p text:style-name="P27">Занятие с психологом <text:s/></text:p>
            <text:p text:style-name="P27"><text:s text:c="28"/>10.30-10.45</text:p>
          </table:table-cell>
          <table:table-cell table:style-name="Таблица2.A1" office:value-type="string">
            <text:p text:style-name="P12">Рисование <text:s/>09.30-09.45</text:p>
            <text:p text:style-name="P11">Физическая культура <text:s text:c="20"/></text:p>
            <text:p text:style-name="P11"><text:s text:c="31"/>10.00-10.10</text:p>
            <text:p text:style-name="P27">Занятие с психологом <text:s/></text:p>
            <text:p text:style-name="P27"><text:s text:c="31"/>10.30-10.45</text:p>
          </table:table-cell>
          <table:table-cell table:style-name="Таблица2.A1" office:value-type="string">
            <text:p text:style-name="P12">Рисование <text:s/>09.30-09.45</text:p>
            <text:p text:style-name="P11">Физическая культура <text:s text:c="20"/></text:p>
            <text:p text:style-name="P11"><text:s text:c="35"/>10.00-10.10</text:p>
            <text:p text:style-name="P27">Занятие с психологом <text:s/></text:p>
            <text:p text:style-name="P27"><text:s text:c="36"/>10.30-10.45</text:p>
          </table:table-cell>
          <table:table-cell table:style-name="Таблица2.E1" office:value-type="string">
            <text:p text:style-name="P1"><text:span text:style-name="T4">утренняя зарядка </text:span><text:span text:style-name="T5">09.00-09.10</text:span></text:p>
            <text:p text:style-name="P12">ФЭМП <text:s text:c="5"/>09.30-09.45</text:p>
            <text:p text:style-name="P11">Музыкальный калейдоскоп <text:s text:c="19"/></text:p>
            <text:p text:style-name="P26"><text:s text:c="19"/>10.00-10.10</text:p>
          </table:table-cell>
          <table:table-cell table:style-name="Таблица2.E1" office:value-type="string">
            <text:p text:style-name="P12">ФЭМП <text:s text:c="5"/>09.30-09.45</text:p>
            <text:p text:style-name="P11">Музыкальный калейдоскоп <text:s text:c="20"/></text:p>
            <text:p text:style-name="P26"><text:s text:c="27"/>10.00-10.10</text:p>
          </table:table-cell>
          <table:table-cell table:style-name="Таблица2.A1" office:value-type="string">
            <text:p text:style-name="P7"><text:span text:style-name="T4">утренняя зарядка </text:span><text:span text:style-name="T5">09.00-09.10</text:span></text:p>
            <text:p text:style-name="P12">ФЭМП <text:s text:c="5"/>09.30-09.45</text:p>
            <text:p text:style-name="P11">Музыкальный калейдоскоп <text:s text:c="20"/></text:p>
            <text:p text:style-name="P26"><text:s text:c="27"/>10.00-10.15</text:p>
          </table:table-cell>
        </table:table-row>
        <table:table-row table:style-name="Таблица2.1">
          <table:table-cell table:style-name="Таблица2.A2" office:value-type="string">
            <text:p text:style-name="P1">четверг</text:p>
          </table:table-cell>
          <table:table-cell table:style-name="Таблица2.A1" office:value-type="string">
            <text:p text:style-name="P12">Окружающий мир </text:p>
            <text:p text:style-name="P5"><text:span text:style-name="T4"><text:s text:c="28"/></text:span><text:span text:style-name="T4"><text:s/>09.30-09.45</text:span></text:p>
            <text:p text:style-name="P11">Разучивание стихов <text:s text:c="20"/></text:p>
            <text:p text:style-name="P11"><text:s text:c="31"/>10.00-10.10</text:p>
          </table:table-cell>
          <table:table-cell table:style-name="Таблица2.A1" office:value-type="string">
            <text:p text:style-name="P1"><text:span text:style-name="T4">утренняя зарядка </text:span><text:span text:style-name="T5">09.00-09.10</text:span></text:p>
            <text:p text:style-name="P12">Лепка <text:s/>09.30-09.45</text:p>
            <text:p text:style-name="P11">Художественная литература <text:s text:c="20"/></text:p>
            <text:p text:style-name="P26"><text:s text:c="31"/>10.00-10.10</text:p>
          </table:table-cell>
          <table:table-cell table:style-name="Таблица2.A1" office:value-type="string">
            <text:p text:style-name="P1"><text:span text:style-name="T4">утренняя зарядка </text:span><text:span text:style-name="T5">09.00-09.10</text:span></text:p>
            <text:p text:style-name="P12">Окружающий мир </text:p>
            <text:p text:style-name="P12"><text:s text:c="21"/>09.30-09.45</text:p>
            <text:p text:style-name="P11">Разучивание стихов <text:s text:c="20"/></text:p>
            <text:p text:style-name="P26"><text:s text:c="21"/>10.00-10.10</text:p>
          </table:table-cell>
          <table:table-cell table:style-name="Таблица2.E1" office:value-type="string">
            <text:p text:style-name="P12">Окружающий мир </text:p>
            <text:p text:style-name="P12"><text:s text:c="21"/>09.30-09.45</text:p>
            <text:p text:style-name="P11">Разучивание стихов <text:s text:c="20"/></text:p>
            <text:p text:style-name="P26"><text:s text:c="21"/>10.00-10.10</text:p>
          </table:table-cell>
          <table:table-cell table:style-name="Таблица2.E1" office:value-type="string">
            <text:p text:style-name="P2"><text:span text:style-name="T4">утренняя зарядка </text:span><text:span text:style-name="T5">09.00-09.10</text:span></text:p>
            <text:p text:style-name="P12">Окружающий мир </text:p>
            <text:p text:style-name="P12"><text:s text:c="30"/>09.30-09.45</text:p>
            <text:p text:style-name="P11">Разучивание стихов <text:s text:c="20"/></text:p>
            <text:p text:style-name="P26"><text:s text:c="34"/>10.00-10.10</text:p>
          </table:table-cell>
          <table:table-cell table:style-name="Таблица2.A1" office:value-type="string">
            <text:p text:style-name="P2"><text:span text:style-name="T4">утренняя зарядка </text:span><text:span text:style-name="T5">09.00-09.10</text:span></text:p>
            <text:p text:style-name="P12">Окружающий мир </text:p>
            <text:p text:style-name="P12"><text:s text:c="30"/>09.30-09.45</text:p>
            <text:p text:style-name="P11">Разучивание стихов <text:s text:c="20"/></text:p>
            <text:p text:style-name="P26"><text:s text:c="34"/>10.00-10.15</text:p>
          </table:table-cell>
        </table:table-row>
        <table:table-row table:style-name="Таблица2.1">
          <table:table-cell table:style-name="Таблица2.A2" office:value-type="string">
            <text:p text:style-name="P1">пятница</text:p>
          </table:table-cell>
          <table:table-cell table:style-name="Таблица2.A1" office:value-type="string">
            <text:p text:style-name="P30"/>
            <text:p text:style-name="P1"><text:span text:style-name="T4">утренняя зарядка </text:span><text:span text:style-name="T5">09.00-09.10</text:span></text:p>
            <text:p text:style-name="P3"><text:span text:style-name="T6">Ручной труд </text:span><text:span text:style-name="T5"><text:s/>09.30-09.45</text:span></text:p>
            <text:p text:style-name="P26"/>
          </table:table-cell>
          <table:table-cell table:style-name="Таблица2.A1" office:value-type="string">
            <text:p text:style-name="P30"/>
            <text:p text:style-name="P1"><text:span text:style-name="T4">утренняя зарядка </text:span><text:span text:style-name="T5">09.00-09.10</text:span></text:p>
            <text:p text:style-name="P14"><text:span text:style-name="T8">Ручной труд </text:span><text:span text:style-name="T7"><text:s/>09.30-09.45</text:span></text:p>
          </table:table-cell>
          <table:table-cell table:style-name="Таблица2.A1" office:value-type="string">
            <text:p text:style-name="P29"/>
            <text:p text:style-name="P29">утренняя зарядка</text:p>
            <text:p text:style-name="P1"><text:span text:style-name="T4"><text:s text:c="27"/></text:span><text:span text:style-name="T5">09.00-09.10</text:span></text:p>
            <text:p text:style-name="P14"><text:span text:style-name="T8">Ручной труд </text:span><text:span text:style-name="T7"><text:s/>09.30-09.45</text:span></text:p>
          </table:table-cell>
          <table:table-cell table:style-name="Таблица2.E1" office:value-type="string">
            <text:p text:style-name="P29">утренняя зарядка </text:p>
            <text:p text:style-name="P13"><text:s text:c="22"/>09.00-09.10</text:p>
            <text:p text:style-name="P14"><text:span text:style-name="T8">Ручной труд </text:span><text:span text:style-name="T7"><text:s/>09.30-09.45</text:span></text:p>
            <text:p text:style-name="P27">Занятие с психологом <text:s/></text:p>
            <text:p text:style-name="P27"><text:s text:c="27"/>10.00-10.20</text:p>
          </table:table-cell>
          <table:table-cell table:style-name="Таблица2.E1" office:value-type="string">
            <text:p text:style-name="P14"><text:span text:style-name="T8">Ручной труд </text:span><text:span text:style-name="T7"><text:s/>09.30-09.45</text:span></text:p>
            <text:p text:style-name="P27">Занятие с психологом <text:s/></text:p>
            <text:p text:style-name="P27"><text:s text:c="36"/>10.00-10.20</text:p>
            <text:p text:style-name="P27"/>
          </table:table-cell>
          <table:table-cell table:style-name="Таблица2.A1" office:value-type="string">
            <text:p text:style-name="P12">Логопедическое занятие </text:p>
            <text:p text:style-name="P14"><text:span text:style-name="T8"><text:s text:c="36"/></text:span><text:span text:style-name="T7">09.00-09.20</text:span></text:p>
            <text:p text:style-name="P14"><text:span text:style-name="T8">Ручной труд </text:span><text:span text:style-name="T7"><text:s/>10.00-10.20</text:span></text:p>
            <text:p text:style-name="P27">Занятие с психологом <text:s/></text:p>
            <text:p text:style-name="P27"><text:s text:c="32"/>12.00-12.20</text:p>
          </table:table-cell>
        </table:table-row>
      </table:table>
      <text:p text:style-name="Standard"><text:soft-page-break/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">День недели</text:p>
          </table:table-cell>
          <table:table-cell table:style-name="Таблица4.A1" office:value-type="string">
            <text:p text:style-name="P6">Старшая группа №7</text:p>
          </table:table-cell>
          <table:table-cell table:style-name="Таблица4.A1" office:value-type="string">
            <text:p text:style-name="P6">Старшая группа №8</text:p>
          </table:table-cell>
          <table:table-cell table:style-name="Таблица4.A1" office:value-type="string">
            <text:p text:style-name="P6">Старшая группа №9</text:p>
          </table:table-cell>
          <table:table-cell table:style-name="Таблица4.E1" office:value-type="string">
            <text:p text:style-name="P8">Подготовительная группа № 5</text:p>
          </table:table-cell>
          <table:table-cell table:style-name="Таблица4.E1" office:value-type="string">
            <text:p text:style-name="P8">Подготовительная группа № 10</text:p>
          </table:table-cell>
          <table:table-cell table:style-name="Таблица4.A1" office:value-type="string">
            <text:p text:style-name="P8">Подготовительная группа № 11</text:p>
          </table:table-cell>
        </table:table-row>
        <table:table-row table:style-name="Таблица4.2">
          <table:table-cell table:style-name="Таблица4.A2" office:value-type="string">
            <text:p text:style-name="P6">понедельник</text:p>
          </table:table-cell>
          <table:table-cell table:style-name="Таблица4.A1" office:value-type="string">
            <text:p text:style-name="P12"/>
            <text:p text:style-name="P12">Лепка <text:s/>09.30-09.45 Физкультура 11.00-11.15 <text:s text:c="2"/></text:p>
          </table:table-cell>
          <table:table-cell table:style-name="Таблица4.A1" office:value-type="string">
            <text:p text:style-name="P12"/>
            <text:p text:style-name="P12">Лепка <text:s/>09.30-09.45 Физкультура 11.00-11.15 <text:s text:c="16"/></text:p>
            <text:p text:style-name="P11"><text:s text:c="13"/></text:p>
          </table:table-cell>
          <table:table-cell table:style-name="Таблица4.A1" office:value-type="string">
            <text:p text:style-name="P12"/>
            <text:p text:style-name="P12">Лепка <text:s/>09.30-09.45</text:p>
            <text:p text:style-name="P11">Физкультура 11.00-11.15 <text:s text:c="9"/></text:p>
            <text:p text:style-name="P11"><text:s text:c="29"/></text:p>
          </table:table-cell>
          <table:table-cell table:style-name="Таблица4.E1" office:value-type="string">
            <text:p text:style-name="P12">Логопедическое занятие</text:p>
            <text:p text:style-name="P12"><text:s text:c="30"/>09.00-09.20</text:p>
            <text:p text:style-name="P11">Аппликация <text:s text:c="19"/></text:p>
            <text:p text:style-name="P11"><text:s text:c="33"/>10.00-10.20</text:p>
            <text:p text:style-name="P12">Окружающий мир </text:p>
            <text:p text:style-name="P12"><text:s text:c="30"/>11.00-11.20</text:p>
          </table:table-cell>
          <table:table-cell table:style-name="Таблица4.E1" office:value-type="string">
            <text:p text:style-name="P11"/>
            <text:p text:style-name="P4"><text:span text:style-name="T4">утренняя зарядка </text:span><text:span text:style-name="T4">09.00-09.10</text:span></text:p>
            <text:p text:style-name="P12">Окружающий мир </text:p>
            <text:p text:style-name="P12"><text:s text:c="30"/>09.30-09.45</text:p>
            <text:p text:style-name="P11">Аппликация <text:s text:c="19"/></text:p>
            <text:p text:style-name="P11"><text:s text:c="32"/>10.00-10.20</text:p>
          </table:table-cell>
          <table:table-cell table:style-name="Таблица4.A1" office:value-type="string">
            <text:p text:style-name="P11"/>
            <text:p text:style-name="P4"><text:span text:style-name="T4">утренняя зарядка </text:span><text:span text:style-name="T4">09.00-09.10</text:span></text:p>
            <text:p text:style-name="P12">Окружающий мир </text:p>
            <text:p text:style-name="P12"><text:s text:c="30"/>09.30-09.50</text:p>
            <text:p text:style-name="P11">Аппликация <text:s text:c="17"/></text:p>
            <text:p text:style-name="P11"><text:s text:c="33"/>10.00-10.20</text:p>
          </table:table-cell>
        </table:table-row>
        <table:table-row table:style-name="Таблица4.1">
          <table:table-cell table:style-name="Таблица4.A2" office:value-type="string">
            <text:p text:style-name="P6">вторник</text:p>
          </table:table-cell>
          <table:table-cell table:style-name="Таблица4.A1" office:value-type="string">
            <text:p text:style-name="P4"><text:span text:style-name="T4">утренняя зарядка </text:span><text:span text:style-name="T4">09.00-09.10</text:span></text:p>
            <text:p text:style-name="P4"><text:span text:style-name="T4">Рисование </text:span><text:span text:style-name="T4"><text:s text:c="3"/>09.45-10.00</text:span></text:p>
            <text:p text:style-name="P11">Окружающий мир </text:p>
            <text:p text:style-name="P11"><text:s text:c="23"/>11.00-11.15</text:p>
          </table:table-cell>
          <table:table-cell table:style-name="Таблица4.A1" office:value-type="string">
            <text:p text:style-name="P4"><text:span text:style-name="T4">утренняя зарядка </text:span><text:span text:style-name="T4">09.00-09.10</text:span></text:p>
            <text:p text:style-name="P4"><text:span text:style-name="T4">Рисование </text:span><text:span text:style-name="T4"><text:s text:c="3"/>09.45-10.00</text:span></text:p>
            <text:p text:style-name="P11">Окружающий мир </text:p>
            <text:p text:style-name="P11"><text:s text:c="25"/>11.00-11.15</text:p>
          </table:table-cell>
          <table:table-cell table:style-name="Таблица4.A1" office:value-type="string">
            <text:p text:style-name="P4"><text:span text:style-name="T4">Рисование </text:span><text:span text:style-name="T4"><text:s text:c="3"/>09.45-10.00</text:span></text:p>
            <text:p text:style-name="P11">Окружающий мир </text:p>
            <text:p text:style-name="P10"><text:s text:c="25"/>11.00-11.15 <text:s text:c="3"/></text:p>
          </table:table-cell>
          <table:table-cell table:style-name="Таблица4.E1" office:value-type="string">
            <text:p text:style-name="P6"><text:span text:style-name="T4">утренняя зарядка </text:span><text:span text:style-name="T4">09.00-09.10</text:span></text:p>
            <text:p text:style-name="P10">Рисование <text:s text:c="3"/>09.45-10.10</text:p>
          </table:table-cell>
          <table:table-cell table:style-name="Таблица4.E1" office:value-type="string">
            <text:p text:style-name="P10">Рисование <text:s text:c="3"/>09.45-10.10</text:p>
            <text:p text:style-name="P11">Художественная литература <text:s text:c="19"/></text:p>
            <text:p text:style-name="P11"><text:s text:c="32"/>10.00-10.20</text:p>
          </table:table-cell>
          <table:table-cell table:style-name="Таблица4.A1" office:value-type="string">
            <text:p text:style-name="P10">Рисование <text:s text:c="3"/>09.45-10.05</text:p>
            <text:p text:style-name="P11">Художественная литература <text:s text:c="19"/></text:p>
            <text:p text:style-name="P11"><text:s text:c="33"/>10.00-10.20</text:p>
          </table:table-cell>
        </table:table-row>
        <table:table-row table:style-name="Таблица4.1">
          <table:table-cell table:style-name="Таблица4.A2" office:value-type="string">
            <text:p text:style-name="P6">среда</text:p>
          </table:table-cell>
          <table:table-cell table:style-name="Таблица4.A1" office:value-type="string">
            <text:p text:style-name="P12">ФЭМП <text:s text:c="5"/>09.30-09.45</text:p>
            <text:p text:style-name="P11">Музыкальный калейдоскоп <text:s text:c="20"/></text:p>
            <text:p text:style-name="P11"><text:s text:c="27"/>10.00-10.15</text:p>
          </table:table-cell>
          <table:table-cell table:style-name="Таблица4.A1" office:value-type="string">
            <text:p text:style-name="P12">ФЭМП <text:s text:c="5"/>09.30-09.45</text:p>
            <text:p text:style-name="P11">Музыкальный калейдоскоп <text:s text:c="20"/></text:p>
            <text:p text:style-name="P11"><text:s text:c="27"/>10.00-10.15</text:p>
          </table:table-cell>
          <table:table-cell table:style-name="Таблица4.A1" office:value-type="string">
            <text:p text:style-name="P12">ФЭМП <text:s text:c="5"/>09.30-09.45</text:p>
            <text:p text:style-name="P11">Музыкальный калейдоскоп <text:s text:c="20"/></text:p>
            <text:p text:style-name="P11"><text:s text:c="27"/>10.00-10.15</text:p>
          </table:table-cell>
          <table:table-cell table:style-name="Таблица4.E1" office:value-type="string">
            <text:p text:style-name="P12">ФЭМП <text:s text:c="5"/>09.30-09.55</text:p>
            <text:p text:style-name="P11">Музыкальный калейдоскоп <text:s text:c="20"/></text:p>
            <text:p text:style-name="P11"><text:s text:c="27"/>10.00-10.20</text:p>
          </table:table-cell>
          <table:table-cell table:style-name="Таблица4.E1" office:value-type="string">
            <text:p text:style-name="P12">ФЭМП <text:s text:c="5"/>09.30-09.50</text:p>
            <text:p text:style-name="P11">Музыкальный калейдоскоп <text:s text:c="20"/></text:p>
            <text:p text:style-name="P11"><text:s text:c="27"/>10.00-10.20</text:p>
          </table:table-cell>
          <table:table-cell table:style-name="Таблица4.A1" office:value-type="string">
            <text:p text:style-name="P12">ФЭМП <text:s text:c="5"/>09.30-09.50</text:p>
            <text:p text:style-name="P11">Музыкальный калейдоскоп <text:s text:c="20"/></text:p>
            <text:p text:style-name="P11"><text:s text:c="27"/>10.00-10.20</text:p>
          </table:table-cell>
        </table:table-row>
        <table:table-row table:style-name="Таблица4.1">
          <table:table-cell table:style-name="Таблица4.A2" office:value-type="string">
            <text:p text:style-name="P6">четверг</text:p>
          </table:table-cell>
          <table:table-cell table:style-name="Таблица4.A1" office:value-type="string">
            <text:p text:style-name="P6"><text:span text:style-name="T4">утренняя зарядка </text:span><text:span text:style-name="T4">09.00-09.10</text:span></text:p>
            <text:p text:style-name="P12">Аппликация</text:p>
            <text:p text:style-name="P12"><text:s text:c="30"/>09.30-09.45</text:p>
            <text:p text:style-name="P11">Художественная литература <text:s text:c="20"/></text:p>
            <text:p text:style-name="P11"><text:s text:c="28"/>10.00-10.15</text:p>
          </table:table-cell>
          <table:table-cell table:style-name="Таблица4.A1" office:value-type="string">
            <text:p text:style-name="P6"><text:span text:style-name="T4">утренняя зарядка </text:span><text:span text:style-name="T4">09.00-09.10</text:span></text:p>
            <text:p text:style-name="P12">Аппликация</text:p>
            <text:p text:style-name="P12"><text:s text:c="30"/>09.30-09.45</text:p>
            <text:p text:style-name="P11">Художественная литература <text:s text:c="20"/></text:p>
            <text:p text:style-name="P11"><text:s text:c="30"/>10.00-10.15</text:p>
          </table:table-cell>
          <table:table-cell table:style-name="Таблица4.A1" office:value-type="string">
            <text:p text:style-name="P12">Аппликация</text:p>
            <text:p text:style-name="P12"><text:s text:c="30"/>09.30-09.45</text:p>
            <text:p text:style-name="P11">Художественная литература <text:s text:c="19"/></text:p>
            <text:p text:style-name="P11"><text:s text:c="33"/>10.00-10.15</text:p>
          </table:table-cell>
          <table:table-cell table:style-name="Таблица4.E1" office:value-type="string">
            <text:p text:style-name="P6"><text:span text:style-name="T4">утренняя зарядка </text:span><text:span text:style-name="T4">09.00-09.10</text:span></text:p>
            <text:p text:style-name="P12">Лепка <text:s/>09.30-09.10</text:p>
            <text:p text:style-name="P11">Физкультура 11.00-11.20 <text:s text:c="4"/></text:p>
          </table:table-cell>
          <table:table-cell table:style-name="Таблица4.E1" office:value-type="string">
            <text:p text:style-name="P12">Лепка <text:s/>09.30-09.45</text:p>
            <text:p text:style-name="P11">Физкультура 11.00-11.20 <text:s text:c="4"/></text:p>
          </table:table-cell>
          <table:table-cell table:style-name="Таблица4.A1" office:value-type="string">
            <text:p text:style-name="P12">Лепка <text:s/>09.30-09.45</text:p>
            <text:p text:style-name="P11">Физкультура 11.00-11.20 <text:s text:c="4"/></text:p>
          </table:table-cell>
        </table:table-row>
        <table:table-row table:style-name="Таблица4.1">
          <table:table-cell table:style-name="Таблица4.A2" office:value-type="string">
            <text:p text:style-name="P6">пятница</text:p>
          </table:table-cell>
          <table:table-cell table:style-name="Таблица4.A1" office:value-type="string">
            <text:p text:style-name="P12"/>
            <text:p text:style-name="P12">Ручной труд <text:s/>09.30-09.45</text:p>
            <text:p text:style-name="P12"/>
            <text:p text:style-name="P12">Занятие с психологом <text:s/></text:p>
            <text:p text:style-name="P12"><text:s text:c="31"/>12.00-12.20</text:p>
          </table:table-cell>
          <table:table-cell table:style-name="Таблица4.A1" office:value-type="string">
            <text:p text:style-name="P12"/>
            <text:p text:style-name="P12">Ручной труд <text:s/>09.30-09.45</text:p>
            <text:p text:style-name="P12">Занятие с психологом <text:s/></text:p>
            <text:p text:style-name="P12"><text:s text:c="29"/>12.00-12.20</text:p>
          </table:table-cell>
          <table:table-cell table:style-name="Таблица4.A1" office:value-type="string">
            <text:p text:style-name="P12"/>
            <text:p text:style-name="P12">Ручной труд <text:s/>09.30-09.45</text:p>
            <text:p text:style-name="P12">Занятие с психологом <text:s/></text:p>
            <text:p text:style-name="P12"><text:s text:c="32"/>12.00-12.20</text:p>
          </table:table-cell>
          <table:table-cell table:style-name="Таблица4.E1" office:value-type="string">
            <text:p text:style-name="P12">Логопедическое занятие</text:p>
            <text:p text:style-name="P12"><text:s text:c="30"/>09.00-09.20</text:p>
            <text:p text:style-name="P12">Ручной труд <text:s/>10.00-10.20</text:p>
            <text:p text:style-name="P12">Занятие с психологом <text:s/></text:p>
            <text:p text:style-name="P12"><text:s text:c="32"/>11.00-11.20</text:p>
          </table:table-cell>
          <table:table-cell table:style-name="Таблица4.E1" office:value-type="string">
            <text:p text:style-name="P6"><text:span text:style-name="T4">утренняя зарядка </text:span><text:span text:style-name="T4">09.00-09.10</text:span></text:p>
            <text:p text:style-name="P12">Ручной труд <text:s/>09.30-09.50</text:p>
            <text:p text:style-name="P12">Занятие с психологом <text:s/></text:p>
            <text:p text:style-name="P12"><text:s text:c="32"/>11.00-11.20</text:p>
          </table:table-cell>
          <table:table-cell table:style-name="Таблица4.A1" office:value-type="string">
            <text:p text:style-name="P6"><text:span text:style-name="T4">утренняя зарядка </text:span><text:span text:style-name="T4">09.00-09.10</text:span></text:p>
            <text:p text:style-name="P12">Ручной труд <text:s/>09.30-09.50</text:p>
            <text:p text:style-name="P12">Занятие с психологом <text:s/></text:p>
            <text:p text:style-name="P12"><text:s text:c="32"/>11.00-11.20</text:p>
          </table:table-cell>
        </table:table-row>
      </table:table>
      <text:p text:style-name="Standard"/>
      <text:p text:style-name="P17">Все занятия проводятся педагогами в режиме <text:span text:style-name="T3">онлайн и оффлайн в Интернете.</text:span></text:p>
      <text:p text:style-name="P22">Заведующий МАДОУ «Детский сад №16» <text:s text:c="9"/>С.В.Карпова</text:p>
      <text:p text:style-name="P22">Исполнитель: заместитель заведующего по ВМР <text:s/>Шипилова В.В.</text:p>
      <text:p text:style-name="P22"><text:s/>Телефон: 8(916)902-69-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ebasNeueRegular" svg:font-family="BebasNeueRegular, arial, Georgia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82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dc:creator>TGITW GK</dc:creator>
    <meta:editing-cycles>5</meta:editing-cycles>
    <meta:creation-date>2020-04-07T11:00:00</meta:creation-date>
    <dc:date>2020-04-10T12:03:02</dc:date>
    <meta:editing-duration>PT4H37M24S</meta:editing-duration>
    <meta:generator>OpenOffice/4.1.7$Win32 OpenOffice.org_project/417m1$Build-9800</meta:generator>
    <meta:document-statistic meta:table-count="2" meta:image-count="0" meta:object-count="0" meta:page-count="2" meta:paragraph-count="253" meta:word-count="520" meta:character-count="7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